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aanleg van een Zonnepanelenveld aan de noordzijde van de Aadijk,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een omgevingsvergunning hebben verleend op 27 juni 2018. De omgevingsvergunning voorziet in de oprichting van een zonnepanelenpark aan de Aadijk, op de percelen kadastraal bekend Ambt Almelo, sectie S, nummers 261,232, 143, 142, 144, 146, 157, 260 . Het gaat om de activiteiten bouwen van zonnepanelen inclusief de omvormers, trafohuisje, wegen en hekwerk. Het betreft een omgevingsvergunning die is voorbereid middels de uitgebreide voorbereidingsprocedure onder toepassing van artikel 2.12, eerste lid, onder a, sub 3 van de Wabo. Tijdens de ter inzage termijn van ontwerpbesluit omgevingsvergunning zijn geen zienswijzen ingediend.</text:p>
            <text:p text:style-name="common-al">De verleende omgevingsvergunning (kenmerk: D/18/361991, zaaknummer Z/17/084044) en de bijbehorende stukken liggen met ingang van woensdag 4 juli 2018 voor een periode van zes weken ter inzage bij het Klantcontactcentrum van de gemeente Almelo aan de Haven Zuidzijde 30 te Almelo en is te raadplegen via www.almelo.nl of rechtstreeks via www.ruimtelijkplannen.nl (NL.IMRO.0141.OM00010-OM31).</text:p>
            <text:p text:style-name="common-al">
            <text:span text:style-name="nadrukvet">Beroepsclausule</text:span>
          </text:p>
            <text:p text:style-name="common-al">Met ingang van de dag van de terinzagelegging kunnen belanghebbenden die een zienswijze hebben ingebracht tegen het ontwerpbesluit, die bedenkingen hebben tegen de aangebrachte wijzigingen of die kunnen aantonen redelijkerwijs niet tot het inbrengen van zienswijzen in staat te zijn geweest, gedurende zes weken beroep instellen bij de Rechtbank Overijssel, locatie Zwolle, Postbus 10067, 8000 GB Zwolle. Wanneer er sprake is van een spoedeisend belang kan daarnaast een voorlopige voorziening worden gevraagd bij de Voorzieningenrechter van deze rechtbank. Aan deze procedure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8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8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8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aanleg van een Zonnepanelenveld aan de noordzijde van de Aadijk, Almelo.</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688</meta:user-defined>
    <meta:user-defined meta:name="OVERHEIDop.StcrtID/DC.identifier">stcrt-2018-36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0AH 8</meta:user-defined>
    <meta:user-defined meta:name="OVERHEIDop.woonplaats">Almelo</meta:user-defined>
    <meta:user-defined meta:name="OVERHEIDop.straatnaam">Westerm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0406 489606</meta:user-defined>
    <meta:user-defined meta:name="OVERHEIDop.versieInformatie"/>
  </office:meta>
</office:document-meta>
</file>