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INDIVIDUELE GEHANDICAPTENPARKEERPLAATS EDI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
            <text:span text:style-name="nadrukvet">Op grond van artikel 18, eerste lid, onder d, van de Wegenverkeerswet 1994 is het college van burgemeester en wethouders bevoegd tot het nemen van verkeersbesluiten op alle wegen, behalve wegen onder beheer van het Rijk, van een provincie, of van een waterschap.</text:span>
            <text:span text:style-name="nadrukvet"/>
          </text:p>
            <text:p text:style-name="common-al">OVERWEGINGEN TEN AANZIEN VAN HET BESLUIT</text:p>
            <text:p text:style-name="common-al">
            <text:span text:style-name="nadrukvet">O</text:span>
            <text:span text:style-name="nadrukvet">p </text:span>
            <text:span text:style-name="nadrukvet">29 april 2018</text:span>
            <text:span text:style-name="nadrukvet"> heeft </text:span>
            <text:span text:style-name="nadrukvet">de heer </text:span>
            <text:span text:style-name="nadrukvet">A. Rietveld, woonachtig op de Edisonstraat 12, 1276 GC, Huizen,</text:span>
            <text:span text:style-name="nadrukvet"> een aanvraag ingediend voor een</text:span>
            <text:span text:style-name="nadrukvet"> individuele</text:span>
            <text:span text:style-name="nadrukvet"> gehandicaptenparkeerplaats gereserveerd </text:span>
            <text:span text:style-name="nadrukvet">op</text:span>
            <text:span text:style-name="nadrukvet"> het kenteken </text:span>
            <text:span text:style-name="nadrukvet">11-GNR-1</text:span>
            <text:span text:style-name="nadrukvet">. </text:span>
            <text:span text:style-name="nadrukvet"/>
            <text:span text:style-name="nadrukvet"/>
            <text:span text:style-name="nadrukvet">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vet">
              <text:span text:style-name="nadrukondlijn">Motivatie </text:span>
            </text:span>
          </text:p>
            <text:p text:style-name="common-al">
            <text:span text:style-name="nadrukvet">De aanvrager voldoet aan de in </text:span>
            <text:span text:style-name="nadrukvet">het b</text:span>
            <text:span text:style-name="nadrukvet">eleid individuele gehandicaptenparkeerplaatsen</text:span>
            <text:span text:style-name="nadrukvet"/>
            <text:span text:style-name="nadrukvet">opgenomen toetsingseisen en komt daarmee in </text:span>
            <text:span text:style-name="nadrukvet">aanmerking voor een individuele gehandicaptenparkeerplaats:</text:span>
          </text:p>
            <text:list text:style-name="id1-3-2-2-1-8">
              <text:list-item text:style-override="id1-3-2-2-1-8-1">
                <text:number>•</text:number>
                <text:p text:style-name="al">de aanvrager beschikt over een geldige gehandicaptenparkeerkaart bestuurder;</text:p>
              </text:list-item>
              <text:list-item text:style-override="id1-3-2-2-1-8-2">
                <text:number>•</text:number>
                <text:p text:style-name="al">de aanvrager beschikt over een gehandicaptenparkeerkaart die ten tijde van de aanvraag nog langer dan 6 maanden geldig is. </text:p>
              </text:list-item>
              <text:list-item text:style-override="id1-3-2-2-1-8-3">
                <text:number>•</text:number>
                <text:p text:style-name="al">de aanvrager beschikt niet over parkeren op eigen terrein</text:p>
              </text:list-item>
            </text:list>
            <text:p text:style-name="common-al">Er is overleg gepleegd met de verkeersadviseur van de regiopolitie, welke positief heeft geadviseerd. De exacte locatie van de te reserveren gehandicaptenparkeerplaats is aangegeven op de tekening in de bijlage. </text:p>
            <text:p text:style-name="common-al">BESLUITEN</text:p>
            <text:p text:style-name="common-al">
            <text:span text:style-name="nadrukvet">Op grond van de hierboven genoemde overwegingen besluiten burgemeester en wethouders tot het aanwijzen van een gehandicaptenparkeerplaats gereserveerd op kenteken </text:span>
            <text:span text:style-name="nadrukvet">ter hoogte van</text:span>
            <text:span text:style-name="nadrukvet"/>
            <text:span text:style-name="nadrukvet">Edisonstraat 12</text:span>
            <text:span text:style-name="nadrukvet"> door het plaatsen van het verkeersteken E6 met onderbord </text:span>
            <text:span text:style-name="nadrukvet">“</text:span>
            <text:span text:style-name="nadrukvet">11-GNR-1</text:span>
            <text:span text:style-name="nadrukvet">”.</text:span>
            <text:span text:style-name="nadrukvet"/>
            <text:span text:style-name="nadrukvet"/>
            <text:span text:style-name="nadrukvet"/>BEZWAAR</text:p>
            <text:p text:style-name="common-al">
            <text:span text:style-name="nadrukvet">Op grond van de Algemene Wet B</text:span>
            <text:span text:style-name="nadrukvet">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text:span>
          </text:p>
            <text:p text:style-name="common-al">
            <text:span text:style-name="nadrukvet">Het bezwaarschrift dient te zijn ondertekend en het volgende te bevatten:</text:span>
          </text:p>
            <text:list text:style-name="id1-3-2-2-1-14">
              <text:list-item text:style-override="id1-3-2-2-1-14-1">
                <text:number>•</text:number>
                <text:p text:style-name="al">naam en adres van de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 is gericht;</text:p>
              </text:list-item>
              <text:list-item text:style-override="id1-3-2-2-1-14-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14 juni 2018</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7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7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INDIVIDUELE GEHANDICAPTENPARKEERPLAATS EDISONSTRAAT</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79</meta:user-defined>
    <meta:user-defined meta:name="OVERHEIDop.StcrtID/DC.identifier">stcrt-2018-36679</meta:user-defined>
    <meta:user-defined meta:name="DCTERMS.alternative">Gemeente Huizen - Gehandicapten parkeerplaats - Edisonstraat 12</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6GC 12</meta:user-defined>
    <meta:user-defined meta:name="OVERHEIDop.woonplaats">Huizen</meta:user-defined>
    <meta:user-defined meta:name="OVERHEIDop.straatnaam">Ediso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331 477875</meta:user-defined>
    <meta:user-defined meta:name="OVERHEIDop.versieInformatie"/>
  </office:meta>
</office:document-meta>
</file>