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Laan van Wateringse Veld, Aagje Dekenlaan/Geysterenweg/Guido van Dethstraat (diverse verkeersmaatregelen) BWT-00077VKZ18</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3 mei 2018 ingekomen verzoek van het Ingenieursbureau Den Haag, ingediend</text:p>
            <text:p text:style-name="context.al">namens de Dienst Stadsbeheer/afdeling Opdrachtgeving van de gemeente Den Haag, tot het nemen</text:p>
            <text:p text:style-name="context.al">van een verkeersbesluit voor het treffen van diverse verkeersmaatregelen (het aanwijzen van een</text:p>
            <text:p text:style-name="context.al">fietspaden en het instellen van diverse voorrangsregelingen op de Laan van Wateringse Veld,</text:p>
            <text:p text:style-name="context.al">Aagje Dekenlaan/Geysterenweg/Guido van Dethstraat;</text:p>
            <text:p text:style-name="context.al">gelezen de op 16 mei 2018 ontvangen brief van de Politie Den Haag, Dienst Regionale </text:p>
            <text:p text:style-name="context.al">Operationele Samenwerking, Afdeling Infrastructuur, Team Verkeer, kenmerk 2018/-;</text:p>
            <text:p text:style-name="context.al">overwegende,</text:p>
            <text:p text:style-name="context.al">dat een sterroute voor de fiets wordt gerealiseerd tussen het centrum en Wateringse Veld,  dit zoals</text:p>
            <text:p text:style-name="context.al">opgenomen in de Haagse Nota Mobiliteit en in het Meerjarenprogramma Fiets en dat door de aanleg</text:p>
            <text:p text:style-name="context.al">van deze fietsster-route een directe, snelle en comfortabele fietsverbinding ontstaat;</text:p>
            <text:p text:style-name="context.al">dat hierbij thans een nieuwe fietsverbinding tussen de Londensingel en de Moskousingel wordt</text:p>
            <text:p text:style-name="context.al">aangebracht welke over de Laan van Wateringse Veld wordt geleid door middel van een nieuwe</text:p>
            <text:p text:style-name="context.al">oversteekplaats in de middenberm van de Laan van Wateringse Veld;</text:p>
            <text:p text:style-name="context.al">dat de genoemde fietsroute onder andere voert over de Aagje Dekenlaan/Geysterenweg/Guido</text:p>
            <text:p text:style-name="context.al">van Dethstraat waarbij het verkeer op de fietsster-route voorrang heeft op het verkeer op de</text:p>
            <text:p text:style-name="context.al">aansluitende weggedeelten, hetgeen wordt geregeld door middel van het plaatsen van voorrangs-</text:p>
            <text:p text:style-name="context.al">borden en haaientanden in het wegdek;</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instandhouden van de weg en het waarborgen van de bruikbaarheid daarvan;het zo veel mogelijk waarborgen van de vrijheid/doorstroming van het verkeer;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de betreffende weggedeelten in beheer zijn bij de gemeente Den Haag en zijn gelegenbinnen 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borden volgens model G11 van Bijlage 1 van het Reglement verkeersregels en verkeerstekens 1990 (Stb. 459, 1990) een weggedeelte (nieuw aante leggen fietspad) op de <text:span text:style-name="nadrukvet"><text:span text:style-name="nadrukondlijn">Laan van Wateringse Veld, middenberm, tussen de</text:span></text:span><text:span text:style-name="nadrukvet"><text:span text:style-name="nadrukondlijn">Loudonsingel en de Moskousingel</text:span></text:span> aan te wijzen als <text:span text:style-name="nadrukondlijn">verplicht fietspad</text:span>, dit zoalsaangegeven op de hierna  genoemde situatietekening;   door het plaatsen van borden      volgens model B06 en B03 van Bijlage 1 van het Reglement 
verkeersregels en verkeerstekens 1990 (Stb. 459, 1990) en door het overeenkomstigartikel 1, onder p, van genoemd Reglement aanbrengen van voorrangsdriehoeken(haaientanden) in of op het wegdek op de onderstaande weggedeelten een <text:span text:style-name="nadrukondlijn">voorrangs-</text:span><text:span text:style-name="nadrukondlijn">regeling</text:span> te treffen,  dit zoals aangegeven op de hierna genoemde situatietekening:II.01<text:span text:style-name="nadrukvet">: <text:span text:style-name="nadrukondlijn">Aagje Dekenlaan</text:span> (fietspad), de aansluitingen met de </text:span><text:span text:style-name="nadrukvet">          Pieter Langendijkstraat (in beide richtingen), Jan Luykenlaan (richting</text:span><text:span text:style-name="nadrukvet">          Den Haag centrum) en Roemer Visscherstraat (beide richtingen)</text:span>, waarbij          het verkeer op de Aagje Dekenlaan voorrang heeft;II.02<text:span text:style-name="nadrukvet">: <text:span text:style-name="nadrukondlijn">Geysterenweg</text:span> (fietspad), de aansluitingen met de Menkemastraat</text:span><text:span text:style-name="nadrukvet">          (richting Den Haag centrum), Raaphorstlaan (beide richtingen) en de</text:span><text:span text:style-name="nadrukvet">          Grovestinsstraat (richting Den Haag centrum)</text:span>, waarbij het verkeer op de          Geysterenweg voorrang heeft;II.03<text:span text:style-name="nadrukvet">: <text:span text:style-name="nadrukondlijn">Guido van Dethstraat</text:span> (fietspad/fietsstraat), de aansluitingen met de </text:span><text:span text:style-name="nadrukvet">Paul Steenbergenlaan (beide richtingen) en Fie Carelsenlaan (richting</text:span><text:span text:style-name="nadrukvet">          Den Haag centrum)</text:span>, waarbij het verkeer op de Guido van Dethstraat          voorrang heeft;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de Dienst Stadsbeheer, Handhavingsorganisatie/Vergunningen en Handhaving, Loudonstraat 95, Den Haag; Burgemeester en wethouders van Den Haag,Namens dezen:Teamhoofd Vergunningen,M. van der Linden    Afdruk aan:1* DPZ / Wegbeheer Stadsdeel Escamp1* Politie Haaglanden, Team Verkeer (DHG.Infra.ABC@politie.nl)1* DSB/IBDH (VOV@denhaag.nl)1* DSO/ afdeling Verkeer en Infrastructuur (SecretariaatVerkeer@denhaag.nl)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4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64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64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aag, verkeersbesluit: Laan van Wateringse Veld, Aagje Dekenlaan/Geysterenweg/Guido van Dethstraat (diverse verkeersmaatregelen) BWT-00077VKZ18</meta:user-defined>
    <meta:user-defined meta:name="OVERHEIDop.doctype">Officiële Publicaties, versie 1.1</meta:user-defined>
    <meta:user-defined meta:name="DCTERMS.W3CDTF/OVERHEIDop.jaargang">2018</meta:user-defined>
    <meta:user-defined meta:name="DCTERMS.W3CDTF/DCTERMS.available">2018-06-29</meta:user-defined>
    <meta:user-defined meta:name="OVERHEIDop.publicationIssue">36649</meta:user-defined>
    <meta:user-defined meta:name="OVERHEIDop.StcrtID/DC.identifier">stcrt-2018-36649</meta:user-defined>
    <meta:user-defined meta:name="DCTERMS.alternative">Gemeente 's-Gravenhage - verkeersbesluit - Laan van Wateringse Veld, Aagje Dekenlaan ea</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33SG 47r</meta:user-defined>
    <meta:user-defined meta:name="OVERHEIDop.woonplaats">'s-Gravenhage</meta:user-defined>
    <meta:user-defined meta:name="OVERHEIDop.straatnaam">Aagje Dek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B3</meta:user-defined>
    <meta:user-defined meta:name="OVERHEIDop.verkeersbordcode">B6</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9950 451947</meta:user-defined>
    <meta:user-defined meta:name="OVERHEIDop.versieInformatie"/>
  </office:meta>
</office:document-meta>
</file>