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tijdelijke verkeersmaatregelen in de binnenstad te Deventer ten behoeve van het evenement Deventer op Stelten, kenmerk 23413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OVERWEGINGEN TEN AANZIEN VAN HET BESLUIT</text:p>
            <text:p text:style-name="tussenkopcur"/>
            <text:p text:style-name="considerans.al">
            <text:span text:style-name="nadrukvet">Vereiste van besluit </text:span>
          </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Gelet op de bekendmaking d.d. 5 juli 2018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op Stelten’ vindt jaarlijks plaats;</text:p>
            <text:p text:style-name="considerans.al">- dit jaar vindt het evenement plaats op 6 tot en met 8 juli 2018;</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De maatregelen vinden plaats binnen de periode 26 juni tot 9 juli 2018. De (tijdelijke) verkeersmaatregelen worden op de volgende manier gerealiseerd:</text:p>
            <text:p text:style-name="considerans.al"/>
            <text:p text:style-name="considerans.al">
            <text:span text:style-name="nadrukvet">• Plaatsen bord E4 met aanduiding evenement met wegsleepregeling en onderbord met tijdspanne </text:span>
          </text:p>
            <text:p text:style-name="considerans.al"/>
            <text:p text:style-name="considerans.al"> Ingang parkeerterrein Sluisstraat</text:p>
            <text:p text:style-name="considerans.al"> Bagijnenstraat, </text:p>
            <text:p text:style-name="considerans.al">Laatste/ Middelste/ 1e Parkeerplaats Worp parkeerstrook grenzend aan het weiland</text:p>
            <text:p text:style-name="considerans.al">Laatste/ 13e parkeerplaats Worp parkeerstrook grenzend aan het park</text:p>
            <text:p text:style-name="considerans.al">t Klooster: hoek Noordenbergstraat</text:p>
            <text:p text:style-name="considerans.al">Bij toegang van parkeerruimte Nieuwe Markt</text:p>
            <text:p text:style-name="considerans.al">Nieuwe Markt thv Crand Cafe Dikke van Dale/ hoek Waterstraat</text:p>
            <text:p text:style-name="considerans.al">Hofstraat Hoek parkeerterrein</text:p>
            <text:p text:style-name="considerans.al">Hofstraat thv de school + 2 plekken extra</text:p>
            <text:p text:style-name="considerans.al">Grote Kerkhof tegenover eetcafe de 7e Hemel</text:p>
            <text:p text:style-name="considerans.al">Grote Kerkhof tegenover Vrienden van Vroeger</text:p>
            <text:p text:style-name="considerans.al"> Grote Kerkhof: alle toegangen van de parkeerruimte</text:p>
            <text:p text:style-name="considerans.al">Grote Kerkhof: Vip - parkeerruimte op paalnr.287</text:p>
            <text:p text:style-name="considerans.al">Grote Kerkhof thv Huis Vermeer</text:p>
            <text:p text:style-name="considerans.al">Grote Kerkhof hoek Polstraat</text:p>
            <text:p text:style-name="considerans.al">Houtmarkt: inrit parkeerterrein voor New York Pizza</text:p>
            <text:p text:style-name="considerans.al"> 2 parkeerplaatsen Rijkmanstraat thv fa. Assendorp ( voor vergunninghouders)</text:p>
            <text:p text:style-name="considerans.al"/>
            <text:p text:style-name="considerans.al">
            <text:span text:style-name="nadrukvet">• Geslotenverklaring voor alle bestuurders met C01-bord (voornamelijk op schragen)</text:span>
          </text:p>
            <text:p text:style-name="considerans.al"/>
            <text:p text:style-name="considerans.al">Ingang parkeerterrein Sluisstraathof</text:p>
            <text:p text:style-name="considerans.al">Lange Laan (ter vervanging paaltje geasfalteerde route)</text:p>
            <text:p text:style-name="considerans.al">Vispoort thv de Welle</text:p>
            <text:p text:style-name="considerans.al">Graven voorbij afslag Papenstraat</text:p>
            <text:p text:style-name="considerans.al">Noordenbergstraat thv Ijsselstraat</text:p>
            <text:p text:style-name="considerans.al">Waterstraat t.h.v cafe Vrienden van Vroeger</text:p>
            <text:p text:style-name="considerans.al">Hofstraat hoek Kleine Poot</text:p>
            <text:p text:style-name="considerans.al">Polstraat thv Bursestraat (omleiding verkeer Polstraat).</text:p>
            <text:p text:style-name="considerans.al">Grote kerkhof t.h.v. Grote poot</text:p>
            <text:p text:style-name="considerans.al">Polstraat thv de parkeergarage</text:p>
            <text:p text:style-name="considerans.al">Grote Kerkhof tussen Arsenaal en Dikke van Dale</text:p>
            <text:p text:style-name="considerans.al">Lamme van Dieseplein thv de Stromarkt</text:p>
            <text:p text:style-name="considerans.al">Lamme van Dieseplein thv de Engestraat</text:p>
            <text:p text:style-name="considerans.al">Houtmarkt thv Emmaplein</text:p>
            <text:p text:style-name="considerans.al">Houtmarkt thv Pikeursbaan/ Verzetslaan</text:p>
            <text:p text:style-name="considerans.al">Waltorenpad/ Houtmarkt</text:p>
            <text:p text:style-name="considerans.al">Oprit Boreel</text:p>
            <text:p text:style-name="considerans.al">Keizerstraat t.h.v. Pikeursbaan</text:p>
            <text:p text:style-name="considerans.al">Keizerstraat t.h.v. Cafetaria ’t Bijtje</text:p>
            <text:p text:style-name="considerans.al">Golstraat t.h.v. Prinsenplaats</text:p>
            <text:p text:style-name="considerans.al">Boterstraat thv de Zandpoort</text:p>
            <text:p text:style-name="considerans.al">Achter de muren Zandpoort t.h.v. Zandpoort</text:p>
            <text:p text:style-name="considerans.al"/>
            <text:p text:style-name="considerans.al">• <text:span text:style-name="nadrukvet">Plaatsen E1 borden met onderbord tijdspanne</text:span></text:p>
            <text:p text:style-name="considerans.al"/>
            <text:p text:style-name="considerans.al">Bolwerkweg tot aan de Hoge Worp</text:p>
            <text:p text:style-name="considerans.al"/>
            <text:p text:style-name="considerans.al">
            <text:span text:style-name="nadrukvet">• Plaatsen E6 borden (gehandicaptenparkeerplaats) met onderbord tijdspanne</text:span>
          </text:p>
            <text:p text:style-name="considerans.al"/>
            <text:p text:style-name="considerans.al">Eerste 3 parkeerplaatsen linker parkeerstrook Worp </text:p>
            <text:p text:style-name="considerans.al">Pothoofd: thv de Visman </text:p>
            <text:p text:style-name="considerans.al"/>
            <text:p text:style-name="considerans.al">
            <text:span text:style-name="nadrukvet">• Het instellen of veranderen van het eenrichtingsverkeer dmv C2, C3 of C4 uitgezonderd fietsen en bromfietsen</text:span>
          </text:p>
            <text:p text:style-name="considerans.al">Achter de muren Zandpoort </text:p>
            <text:p text:style-name="considerans.al">Bergschild</text:p>
            <text:p text:style-name="considerans.al"/>
            <text:p text:style-name="considerans.al">
            <text:span text:style-name="nadrukvet">• Plaatsen C13 bord (geslotenverklaring voor bromfietsers)</text:span>
          </text:p>
            <text:p text:style-name="considerans.al"/>
            <text:p text:style-name="considerans.al"> Smidsgang zijde Op de Keizer</text:p>
            <text:p text:style-name="considerans.al">Roggestraat t.h.v. Bergkerk</text:p>
            <text:p text:style-name="considerans.al"/>
            <text:p text:style-name="considerans.al">
            <text:span text:style-name="nadrukvet">• Plaatsen schragen voorzien van C12-bord</text:span>
          </text:p>
            <text:p text:style-name="considerans.al"/>
            <text:p text:style-name="considerans.al">Ingang parkeerterrein Nieuwe markt</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Deventer op Stelten in te stellen.</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text:p>
            <text:p text:style-name="considerans.al">tijdelijke verkeersmaatregelen in de binnenstad te Deventer ten behoeve van het evenement Deventer op Stelten 2018 in te stellen.</text:p>
            <text:p text:style-name="considerans.al"/>
            <text:p text:style-name="considerans.al">MEDEDELINGEN</text:p>
            <text:p text:style-name="considerans.al"/>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5 juli 2018</text:p>
            <text:p text:style-name="considerans.al">namens burgemeester en wethouders van Deventer,</text:p>
            <text:p text:style-name="considerans.al"/>
            <text:p text:style-name="considerans.al">R. van Hout</text:p>
            <text:p text:style-name="considerans.al">programmamanager team Ontwikkeling, Realisatie en Beh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tijdelijke verkeersmaatregelen in de binnenstad te Deventer ten behoeve van het evenement Deventer op Stelten, kenmerk 2341327</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6619</meta:user-defined>
    <meta:user-defined meta:name="OVERHEIDop.StcrtID/DC.identifier">stcrt-2018-36619</meta:user-defined>
    <meta:user-defined meta:name="DCTERMS.alternative">Gemeente Deventer - Verkeersbesluit voor het instellen van tijdelijke verkeersmaatregelen in de binnenstad te Deventer ten behoeve van het Evenement Deventer op Stelten 2018 - Binnenstad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PA 5b</meta:user-defined>
    <meta:user-defined meta:name="OVERHEIDop.woonplaats">Deventer</meta:user-defined>
    <meta:user-defined meta:name="OVERHEIDop.straatnaam">Nieuwe markt</meta:user-defined>
    <meta:user-defined meta:name="OVERHEID.PostcodeHuisnummer/OVERHEIDop.postcodeHuisnummer">7411</meta:user-defined>
    <meta:user-defined meta:name="OVERHEIDop.straatnaam">Grote Kerkhof</meta:user-defined>
    <meta:user-defined meta:name="OVERHEIDop.straatnaam">Keizerstraat</meta:user-defined>
    <meta:user-defined meta:name="OVERHEID.PostcodeHuisnummer/OVERHEIDop.postcodeHuisnummer">7419</meta:user-defined>
    <meta:user-defined meta:name="OVERHEIDop.straatnaam">Bolwerksweg</meta:user-defined>
    <meta:user-defined meta:name="OVERHEIDop.straatnaam">Pothoofd</meta:user-defined>
    <meta:user-defined meta:name="OVERHEID.PostcodeHuisnummer/OVERHEIDop.postcodeHuisnummer">7411EV 35</meta:user-defined>
    <meta:user-defined meta:name="OVERHEIDop.straatnaam">Roggestraa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3</meta:user-defined>
    <meta:user-defined meta:name="OVERHEIDop.verkeersbordcode">E1</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338 474052</meta:user-defined>
    <meta:user-defined meta:name="OVERHEID.EPSG28992/DC.spatial">207394 473966</meta:user-defined>
    <meta:user-defined meta:name="OVERHEID.EPSG28992/DC.spatial">207804 474331</meta:user-defined>
    <meta:user-defined meta:name="OVERHEID.EPSG28992/DC.spatial">207375 473506</meta:user-defined>
    <meta:user-defined meta:name="OVERHEID.EPSG28992/DC.spatial">207973 473668</meta:user-defined>
    <meta:user-defined meta:name="OVERHEID.EPSG28992/DC.spatial">207927 474105</meta:user-defined>
    <meta:user-defined meta:name="OVERHEIDop.versieInformatie"/>
  </office:meta>
</office:document-meta>
</file>