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Buitengebied Rucphen 2012, Roosendaalsebaan 40 te Schijf, Ruc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5 juni 2018 de ‘Wijziging Verordening ruimte ivm plan Buitengebied Rucphen 2012, Roosendaalsebaan 40 te Schijf, Rucphen’ vastgesteld. Het planidentificatienummer van deze wijzigingsverordening is: NL.IMRO.9930.VrNBHB0840Bgroba40-va01.</text:p>
            <text:p text:style-name="common-al"/>
            <text:p text:style-name="common-al">
            <text:span text:style-name="nadrukvet">
              <text:span text:style-name="nadrukcur">Inhoud</text:span>
            </text:span>
          </text:p>
            <text:p text:style-name="common-al">Bestemmingsplan Buitengebied Rucphen 2012, Roosendaalsebaan 40 te Schijf is een herziening van het geldende bestemmingsplan en voorziet in een noodzakelijke vernieuwing van het waterbewerkingsproces bij het ter plaatse gevestigde waterproductiebedrijf van Brabant Water om ook de drinkwatervoorziening in de toekomst te kunnen borgen. Daartoe is een vergroting van het geldende bestemmingsplan noodzakelijk. </text:p>
            <text:p text:style-name="common-al">De gronden aan de Roosendaalsebaan waarop de uitbreiding is geprojecteerd zijn ingevolge de Verordening ruimte voor een klein deel (546 m2) gelegen binnen het NNB (Natuur Netwerk Brabant). Vaststelling van het bestemmingsplan is daarom alleen mogelijk na aanpassing van de grenzen van het NNB in de Verordenig ruimte. Dit is mogelijk o.b.v. artikel 5.3: herbegrenzing volgens het nee-tenzij principe. Het plan voldoet aan de daarbij gestelde voorwaarden (o.a. op gebied van groot openbaar belang en compensatie) en er worden verder geen provinciale belangen geschaad. Er bestaat dus geen bezwaar tegen medewerking aan het gemeentelijke plan d.m.v. een herbegrenzing. </text:p>
            <text:p text:style-name="common-al">Hierdoor kan de gemeente het bestemmingsplan ‘Bestemmingsplan Buitengebied Rupchen 2012, Roosendaalsebaan 40 te Schijf’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546175C7-2766-4EFC-8A1F-A296D882032C&quot;ruimtelijkeplannen.brabant.nl" xlink:type="simple"><text:span text:style-name="nadrukondlijn">http://ruimtelijkeplannen.brabant.nl</text:span></text:a>; </text:p>
            <text:p text:style-name="last-al">2. <text:a xlink:href="http://www.ruimtelijkeplannen.nl/?planidn=NL.IMRO.9930.VrNBHB0840Bgroba40-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5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1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1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1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Buitengebied Rucphen 2012, Roosendaalsebaan 40 te Schijf, Rucphen.</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6613</meta:user-defined>
    <meta:user-defined meta:name="OVERHEIDop.StcrtID/DC.identifier">stcrt-2018-36613</meta:user-defined>
    <meta:user-defined meta:name="OVERHEID.TaxonomieBeleidsagenda/OVERHEID.category">Ruimte en infrastructuur | Organisatie en beleid</meta:user-defined>
    <meta:user-defined meta:name="OVERHEIDop.Ruimtelijkplan/OVERHEIDop.bekendmakingBetreffendePlan">NL.IMRO.9930.VrNBHB0840Bgroba40-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721SH 40</meta:user-defined>
    <meta:user-defined meta:name="OVERHEIDop.woonplaats">Schijf</meta:user-defined>
    <meta:user-defined meta:name="OVERHEIDop.straatnaam">Roosendaalsebaan</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40202</meta:user-defined>
    <meta:user-defined meta:name="OVERHEIDop.externeBijlage">Plantekst|exb-2018-40203</meta:user-defined>
    <meta:user-defined meta:name="OVERHEID.EPSG28992/DC.spatial">96826 390577</meta:user-defined>
    <meta:user-defined meta:name="OVERHEIDop.versieInformatie"/>
  </office:meta>
</office:document-meta>
</file>