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van ondermandaat door de Secretaris-Generaal van het Ministerie van Defensie aan de Plaatsvervangend Secretaris-Generaal van het Ministerie van Defensie inzake intrekking en weigering van Verklaringen van Geen Bezwaar (Ondermandaat PSG Defensie inzake VGB’s 2018)</text:h>
      <text:p text:style-name="ifm_p_font.italic_mt.7.4mm_ifm">15 juni 2018</text:p>
      <text:p text:style-name="ifm_p_font.italic_ifm">Nr. BS2018012490</text:p>
      <text:p text:style-name="ifm_p_mt.3.7mm_ifm">De Secretaris-Generaal van het Ministerie van Defensie</text:p>
      <text:p text:style-name="ifm_p_mt.3.7mm_ifm">Gelet op artikel 3 van de Mandaatregeling Defensie Wet op de inlichtingen- en veiligheidsdiensten 2017 en Wet veiligheidsonderzoeken;</text:p>
      <text:p text:style-name="ifm_p_mt.3.7mm_indent.0mm_ifm">Besluit:</text:p>
      <text:h text:style-name="ifm_p_font.bold_mt.5.08mm_page.keep-with-next_ifm" text:outline-level="2">Artikel<text:s/>1<text:s/>Ondermandaat aan de Plaatsvervangend Secretaris-Generaal</text:h>
      <text:p text:style-name="ifm_p_mt.4.23mm_ifm">De Plaatsvervangend Secretaris-Generaal wordt mandaat en machtiging verleend ten aanzien van stukken en besluiten met betrekking tot het weigeren dan wel intrekken van de verklaring van geen bezwaar, bedoeld in de artikelen 8 en 10 van de Wet veiligheidsonderzoeken juncto artikel 2 van de Wet veiligheidsonderzoeken</text:p>
      <text:h text:style-name="ifm_p_font.bold_mt.5.08mm_page.keep-with-next_ifm" text:outline-level="2">Artikel<text:s/>2<text:s/>Ondertekening</text:h>
      <text:p text:style-name="ifm_p_mt.4.23mm_ifm">In de ondertekening van de in artikel 1 genoemde stukken en besluiten brengt de Plaatsvervangend Secretaris-Generaal het mandaat en de machtiging tot uitdrukking met de volgende formule:</text:p>
      <text:p text:style-name="ifm_p_ifm">DE MINISTER VAN DEFENSIE</text:p>
      <text:p text:style-name="ifm_p_ifm">voor deze</text:p>
      <text:p text:style-name="ifm_p_ifm">DE PLAATSVERVANGEND SECRETARIS-GENERAAL</text:p>
      <text:p text:style-name="ifm_p_ifm">Handtekening</text:p>
      <text:p text:style-name="ifm_p_ifm">Naam</text:p>
      <text:h text:style-name="ifm_p_font.bold_mt.5.08mm_page.keep-with-next_ifm" text:outline-level="2">Artikel<text:s/>3<text:s/>Intrekking</text:h>
      <text:p text:style-name="ifm_p_font.roman_mt.4.23mm_ifm">Het Ondermandaat PSG Defensie inzake VGB’s 2017 wordt ingetrokken</text:p>
      <text:h text:style-name="ifm_p_font.bold_mt.5.08mm_page.keep-with-next_ifm" text:outline-level="2">Artikel<text:s/>4<text:s/>Inwerkingtreding</text:h>
      <text:p text:style-name="ifm_p_mt.4.23mm_ifm">Dit besluit treedt in werking met ingang van 1 juli 2018.</text:p>
      <text:h text:style-name="ifm_p_font.bold_mt.5.08mm_page.keep-with-next_ifm" text:outline-level="2">Artikel<text:s/>5<text:s/>Citeertitel</text:h>
      <text:p text:style-name="ifm_p_mt.4.23mm_ifm">Dit besluit wordt aangehaald als: Ondermandaat PSG Defensie inzake VGB’s 2018.</text:p>
      <text:p text:style-name="ifm_p_mt.3.7mm_ifm">Deze besluit zal met de toelichting worden geplaatst in de Staatscourant.</text:p>
      <text:p text:style-name="ifm_p_font.italic_mt.3.7mm_ifm">
                  ’s-Gravenhage,
                   15 juni 2018
               </text:p>
      <text:p text:style-name="ifm_p_font.italic_mt.3.7mm_ifm">De Secretaris-Generaal<text:line-break/>W.J.P.<text:s/>Geerts</text:p>
      <text:h text:style-name="ifm_p_font.bold_mt.5.08mm_page.break-before_ifm" text:outline-level="3">TOELICHTING</text:h>
      <text:p text:style-name="ifm_p_mt.4.23mm_ifm">Naar aanleiding van de inwerkingtreding van de Wet op de inlichtingen- en veiligheidsdiensten 2017 per 1 mei 2018 heeft de Minister van Defensie de Mandaatregeling Defensie Wet op de inlichtingen- en veiligheidsdiensten 2017 en Wet veiligheidsonderzoeken vastgesteld.</text:p>
      <text:p text:style-name="ifm_p_mt.3.7mm_ifm">Gelijktijdig met de inwerkingtreding van voornoemde mandaatregeling is de (oude) Mandaatregeling Defensie Wet op de inlichtingen- en veiligheidsdiensten 2002 en Wet veiligheidsonderzoeken, die de grondslag bood voor het Ondermandaat PSG Defensie inzake VGB’s 2017, ingetrokken.</text:p>
      <text:p text:style-name="ifm_p_ifm">Met het wegvallen van de grondslag voor het Ondermandaat PSG Defensie inzake VGB’s 2017, dient het ondermandaat voor de Plaatsvervangend Secretaris-Generaal met betrekking tot het weigeren dan wel intrekken van de verklaring van geen bezwaar opnieuw te worden geregeld. Onderhavig besluit voorziet daarin.</text:p>
      <text:p text:style-name="ifm_p_mt.3.7mm_ifm">Overeenkomstig artikel 3, tweede lid, van het Algemeen mandaat, volmacht en machtigingsbesluit Defensie 2013, wordt dit besluit gepubliceerd in de Staatscourant.</text:p>
      <text:p text:style-name="ifm_p_font.italic_mt.3.7mm_ifm">De Secretaris-Generaal<text:line-break/>W.J.P.<text:s/>Gee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6606</text:span><text:tab/>29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6606</text:span><text:tab/>29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van ondermandaat door de Secretaris-Generaal van het Ministerie van Defensie aan de Plaatsvervangend Secretaris-Generaal van het Ministerie van Defensie inzake intrekking en weigering van Verklaringen van Geen Bezwaar (Ondermandaat PSG Defensie inzake VGB’s 2018)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66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6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Verlening van ondermandaat door de Secretaris-Generaal van het Ministerie van Defensie aan de Plaatsvervangend Secretaris-Generaal van het Ministerie van Defensie inzake intrekking en weigering van Verklaringen van Geen Bezwaar (Ondermandaat PSG Defensie inzake VGB’s 2018)</meta:user-defined>
    <meta:user-defined meta:name="DCTERMS.W3CDTF/DCTERMS.available">2018-06-29</meta:user-defined>
  </office:meta>
</office:document-meta>
</file>