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verkeersbesluit 18.003, Bergeijk, Instellen parkeerverbodszone Buchtdwa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text:p>
            <text:list text:style-name="id1-3-2-1-1-2">
              <text:list-item text:style-override="id1-3-2-1-1-2-1">
                <text:number>-</text:number>
                <text:p text:style-name="al"> Een parkeerverbodszone in te stellen in de Buchtdwarsstraat te Bergeijk, door het plaatsen van borden conform model E01zb van Bijlage I van het Reglement Verkeersregels en Verkeerstekens (RVV) 1990 en conform model E01ze ter hoogte van speeltuin de Bucht.</text:p>
              </text:list-item>
            </text:list>
            <text:p text:style-name="common-al">Het definitieve verkeersbesluit ligt vanaf donderdag 28 juni 2018, voor een periode van 6 weken ter inzage in het gemeentehuis te Bergeijk. Bij het besluit is ook aangegeven welke straten of welk gebied het betreft.</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Verkeersbesluit 18.003</text:span> </text:p>
            <text:p text:style-name="common-al">Op grond van artikel 18 lid 1 onder d van de Wegenverkeerswet 1994 en op grond van het collegebesluit van 12 augustus 2014 ben ik bevoegd dit verkeersbesluit te nemen.</text:p>
            <text:p text:style-name="common-al">
            <text:span text:style-name="nadrukvet">Vereiste van het besluit:</text:span> </text:p>
            <text:p text:style-name="common-al">Op dit verkeersbesluit is de volgende wet- en regelgeving van toepassing:</text:p>
            <text:list text:style-name="id1-3-2-1-1-12">
              <text:list-item text:style-override="id1-3-2-1-1-12-1">
                <text:number>-</text:number>
                <text:p text:style-name="al">de Wegenverkeerswet 1994 (WVW);</text:p>
              </text:list-item>
              <text:list-item text:style-override="id1-3-2-1-1-12-2">
                <text:number>-</text:number>
                <text:p text:style-name="al">het Reglement verkeersregels en verkeerstekens 1990 (RVV 1990);</text:p>
              </text:list-item>
              <text:list-item text:style-override="id1-3-2-1-1-12-3">
                <text:number>-</text:number>
                <text:p text:style-name="al">het Besluit administratieve bepalingen inzake het wegverkeer (BABW);</text:p>
              </text:list-item>
              <text:list-item text:style-override="id1-3-2-1-1-12-4">
                <text:number>-</text:number>
                <text:p text:style-name="al">de Algemene wet bestuursrecht (Awb);</text:p>
              </text:list-item>
              <text:list-item text:style-override="id1-3-2-1-1-12-5">
                <text:number>-</text:number>
                <text:p text:style-name="al">Mandaatbesluit 12 augustus 2014.</text:p>
              </text:list-item>
            </text:list>
            <text:p text:style-name="common-al">
            <text:span text:style-name="nadrukvet">Overwegingen ten aanzien van het besluit: </text:span>
          </text:p>
            <text:p text:style-name="common-al">Dat ten behoeve verkeersveiligheid en toegankelijkheid van de speeltuin aan de Bucht van belang is dat de doorgang niet geblokkeerd wordt door geparkeerde auto’s.</text:p>
            <text:p text:style-name="common-al">Dat de betreffende openbare ruimte in eigendom is van de gemeente Bergeijk.</text:p>
            <text:p text:style-name="common-al">Dat in de buitenruimte de parkeervakken duidelijk zichtbaar zijn en dat er daardoor geen discussie kan ontstaan waar parkeren wel en niet is toegestaan.</text:p>
            <text:p text:style-name="common-al">Dat door het instellen van een parkeerverbodszone het alleen toegestaan is om in de parkeervakken te parkeren en dat daardoor het parkeren in de Buchtdwarsstraat ter hoogte van speeltuin de Bucht beter gereguleerd kan worden.</text:p>
            <text:p text:style-name="common-al">Dat er geen geparkeerde auto's meer op de weg of deels in de berm zullen staan wat de verkeersveiligheid en doorgang ten goede komt.</text:p>
            <text:p text:style-name="common-al">Dat door het instellen van een parkeerverbodszone handhavingsgronden ontstaan om foutparkeerders tegen te gaan.</text:p>
            <text:p text:style-name="common-al">
            <text:span text:style-name="nadrukvet">Overleg:</text:span> </text:p>
            <text:p text:style-name="common-al">Overeenkomstig artikel 24 van het Besluit Administratieve Bepalingen inzake het Wegverkeer heeft aangaande dit besluit overleg plaatsgevonden met de betrokken Operationeel Expert GGP gemeente Bergeijk van de politie eenheid Oost-Brabant, wiens advies bij dit besluit is bijgevoegd.</text:p>
            <text:p text:style-name="common-al">
            <text:span text:style-name="nadrukvet">Besluit:</text:span> </text:p>
            <text:p text:style-name="common-al">Een parkeerverbodszone in te stellen in de Buchtdwarsstraat te Bergeijk, door het plaatsen van borden conform model E01zb van Bijlage I van het Reglement Verkeersregels en Verkeerstekens (RVV) 1990 en conform model E01ze ter hoogte van speeltuin de Bucht.</text:p>
            <text:p text:style-name="common-al"/>
            <text:p text:style-name="common-al">Bergeijk, d.d. 27 juni 2018</text:p>
            <text:p text:style-name="common-al"/>
            <text:p text:style-name="common-al">Hoogachtend,</text:p>
            <text:p text:style-name="common-al">Burgemeester en wethouders van Bergeijk,</text:p>
            <text:p text:style-name="common-al">namens dezen,</text:p>
            <text:p text:style-name="common-al"> </text:p>
            <text:p text:style-name="common-al">Dhr. J. De Greef</text:p>
            <text:p text:style-name="last-al">Hoofd afdeling Beheer Ruim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verkeersbesluit 18.003, Bergeijk, Instellen parkeerverbodszone Buchtdwarsstraat</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603</meta:user-defined>
    <meta:user-defined meta:name="OVERHEIDop.StcrtID/DC.identifier">stcrt-2018-36603</meta:user-defined>
    <meta:user-defined meta:name="OVERHEID.TaxonomieBeleidsagenda/OVERHEID.category">Verkeer | Organisatie en beleid</meta:user-defined>
    <meta:user-defined meta:name="OVERHEID.Gemeente/DC.spatial">Bergeijk</meta:user-defined>
    <meta:user-defined meta:name="DC.source">wet Invoeringswet Wegenverkeerswet 1994;1.0:c:BWBR0007022&amp;g=2009-05-01</meta:user-defined>
    <meta:user-defined meta:name="DC.source">amvb Reglement verkeersregels en verkeerstekens 1990 (RVV 1990);1.0:c:BWBR0004825&amp;g=2017-07-01</meta:user-defined>
    <meta:user-defined meta:name="DC.source">amvb Besluit administratieve bepalingen inzake het wegverkeer (BABW);1.0:c:BWBR0004826&amp;g=2018-01-01</meta:user-defined>
    <meta:user-defined meta:name="DC.source">wet Algemene bestuursrecht;1.0:c:BWBR0005537&amp;g=2018-06-13</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PostcodeHuisnummer/OVERHEIDop.postcodeHuisnummer">5571CT 29</meta:user-defined>
    <meta:user-defined meta:name="OVERHEIDop.woonplaats">Bergeijk</meta:user-defined>
    <meta:user-defined meta:name="OVERHEIDop.straatnaam">Buch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3643 370587</meta:user-defined>
    <meta:user-defined meta:name="OVERHEIDop.versieInformatie"/>
  </office:meta>
</office:document-meta>
</file>