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maximumsnelheid van 30 km/u en wijziging voorrangssituatie op delen van de Woudweg en Holthoevensestraat in Teu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
            <text:p text:style-name="common-al">overwegende dat het reduceren van de snelheid van gemotoriseerd verkeer een positieve invloed heeft op de verkeersveiligheid en de verkeersleefbaarheid;</text:p>
            <text:p text:style-name="common-al">dat de Woudweg in Teuge deel uitmaakt van de geplande en in uitvoering zijnde snelfietsroute De-venter-Apeldoorn;</text:p>
            <text:p text:style-name="common-al">dat in verband met de te realiseren snelfietsroute het wenselijk wordt geacht voor het deel van de Woudweg dat zich binnen de bebouwde kom van Teuge bevindt een maximumsnelheid van 30 km/u in te stellen; </text:p>
            <text:p text:style-name="common-al">dat de verkeerssituatie ter plaatse van dien aard is dat het voor de hand ligt dat ook voor het deel van de Holthoevensestraat dat zich in de directe nabijheid van de Woudweg en binnen de bebouwde kom van Teuge bevindt een maximumsnelheid van 30 km/u van kracht wordt;</text:p>
            <text:p text:style-name="common-al">dat in verband met het instellen van een maximumsnelheid van 30 km/u ter plaatse van de kruising Woudweg-Holthoevensestraat een verkeersplateau wordt aangelegd;</text:p>
            <text:p text:style-name="common-al">dat, met uitzondering van het fietsverkeer dat gebruik zal maken van de snelfietsroute Deventer-Apeldoorn, de Woudweg en de Holthoevensestraat overwegend gebruikt wordt voor en door bestemmingsverkeer;</text:p>
            <text:p text:style-name="common-al">dat vanwege het gebruik van de Woudweg als snelfietsroute het gewenst is de voorrangssituatie ter plaatse van de kruising Woudweg-Holthoevensestraat te wijzigen; </text:p>
            <text:p text:style-name="common-al">dat de indruk wordt vermeden dat de desbetreffende weggedeelten onderdeel uitmaken van een woonerf;</text:p>
            <text:p text:style-name="common-al">dat genoemde wegen in onderhoud en beheer zijn bij de gemeente Voorst;</text:p>
            <text:p text:style-name="common-al">dat de aard en de gesteldheid van de desbetreffende weggedeelten zich niet tegen instelling van maximum snelheden van 30 km/u verzetten;</text:p>
            <text:p text:style-name="common-al">dat de instelling van een maximumsnelheid van 30 km/u en de wijziging van de voorrangssituatie ter plaatse met verkeersborden als bedoeld in paragraaf 4 van het Besluit administratieve bepalingen wegverkeer (BABW) wordt aangegeven;</text:p>
            <text:p text:style-name="common-al">dat voor het plaatsen en verwijderen van verkeersborden als bedoeld in paragraaf 4 van het BABW een verkeersbesluit vereist is;</text:p>
            <text:p text:style-name="common-al">dat het daarbij gaat om bebording A01 (30 km zone), B3 (voorrangskruispunt) en B6 (verleen voorrang aan bestuurders op kruisende weg);</text:p>
            <text:p text:style-name="common-al">dat op grond van artikel 24 van het BABW overleg heeft plaatsgevonden met het regionale politiekorps;</text:p>
            <text:p text:style-name="common-al">dat er van die zijde vanuit een oogpunt van verkeersveiligheid wordt geadviseerd over te gaan tot het nemen va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en de artikelen 12 en 37 van het BABW;</text:p>
            <text:p text:style-name="common-al"/>
            <text:p text:style-name="common-al">B E S L U I T E N:</text:p>
            <text:p text:style-name="common-al"/>
            <text:list text:style-name="id1-3-2-2-1-23">
              <text:list-item text:style-override="id1-3-2-2-1-23-1">
                <text:number>1.</text:number>
                <text:p text:style-name="al">gedeelten van de Woudweg en de Holthoevensestraat in Teuge aan te wijzen als zone waarbinnen een maximumsnelheid van 30 km/u geldt door de plaatsing van verkeersborden A01-30-zb (zone 30 km) en A01-30-ze (einde zone 30 km) van Bijlage 1 van het Reglement verkeersregels en verkeerstekens 1990 (RVV 1990);</text:p>
              </text:list-item>
              <text:list-item text:style-override="id1-3-2-2-1-23-2">
                <text:number>2.</text:number>
                <text:p text:style-name="al">de voorrangssituatie ter plaatse van de kruising Woudweg-Holthoevensestraat te wijzigen door ter plaatse verkeersborden B3 (voorrangskruispunt) en B6 (verleen voorrang aan bestuurders op kruisende weg) aan te brengen.</text:p>
              </text:list-item>
            </text:list>
            <text:p text:style-name="common-al">Een en ander overeenkomstig de bijgaande situatietekening van 4 juni 2018.</text:p>
            <text:p text:style-name="tussenkopcur">Inzage</text:p>
            <text:p text:style-name="common-al">Het besluit ligt ter inzage bij de receptie in het gemeentehuis van Voorst, H.W. Iordensweg 17 in Twello. Het gemeentehuis is geopend op werkdagen van 8.30 uur en 12.15 uur. Bent u op deze tijden verhinderd dan vragen wij u een afspraak te maken met Cees Morren. Zijn telefoonnummer is 0571-27 93 74. Bekendmaking van dit besluit gebeurt op de voorgeschreven wijze.</text:p>
            <text:p text:style-name="tussenkopcur">Bezwaar</text:p>
            <text:p text:style-name="last-al">Artikel 7:1 van de Algemene wet bestuursrecht (Awb) geeft belanghebbenden de mogelijkheid om bezwaar tegen dit besluit bij ons college te maken. De termijn voor het indienen van een bezwaarschrift bedraagt zes weken. De termijn begint met ingang van de dag na die waarop wij dit besluit bekend hebben gemaakt.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p text:style-name="tekst_bottom"/>
          </text:section>
        </text:section>
        <text:section text:name="regeling-sluiting_id1-3-2-3" text:style-name="regeling-sluiting">
          <text:section text:name="ondertekening_id1-3-2-3-1">
            <text:p><text:span text:style-name="functie">Twello, 18 juni 2018</text:span></text:p>
            <text:p><text:span text:style-name="functie">Cees Morren</text:span></text:p>
            <text:p><text:span text:style-name="functie">juridisch beleidsadviseur openbare ruimte</text:span></text:p>
            <text:p><text:span text:style-name="functie">Bijlage: situatietekening van 4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maximumsnelheid van 30 km/u en wijziging voorrangssituatie op delen van de Woudweg en Holthoevensestraat in Teug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97</meta:user-defined>
    <meta:user-defined meta:name="OVERHEIDop.StcrtID/DC.identifier">stcrt-2018-36597</meta:user-defined>
    <meta:user-defined meta:name="DCTERMS.alternative">Gemeente Voorst - instellen maximumsnelheid van 30 km/u en wijziging voorrangssituatie - Woudweg en Holthoevensestraat in Teuge</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5SE 4</meta:user-defined>
    <meta:user-defined meta:name="OVERHEIDop.woonplaats">Teuge</meta:user-defined>
    <meta:user-defined meta:name="OVERHEIDop.straatnaam">Woud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39162</meta:user-defined>
    <meta:user-defined meta:name="OVERHEIDop.verkeersbordcode">A1</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543 471552</meta:user-defined>
    <meta:user-defined meta:name="OVERHEIDop.versieInformatie"/>
  </office:meta>
</office:document-meta>
</file>