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5 juni 2018, nr. WJZ/18060620, houdende wijziging van het Besluit mandaat, volmacht en machtiging bestuur NWO inzake subsidieverstrekking op grond van paragraaf 3.16.3a van de Regeling nationale EZ-subsidies</text:h>
      <text:p text:style-name="ifm_p_mt.3.7mm_ifm">De Minister van Economische Zaken en Klimaat,</text:p>
      <text:p text:style-name="ifm_p_mt.3.7mm_ifm">Gelet op afdeling 10.1.1. van de Algemene wet bestuursrecht;</text:p>
      <text:p text:style-name="ifm_p_mt.3.7mm_ifm">Gezien de schriftelijke instemming van de raad van bestuur van de Nederlandse Organisatie voor Wetenschappelijk Onderzoek;</text:p>
      <text:p text:style-name="ifm_p_mt.3.7mm_indent.0mm_ifm">Besluit:</text:p>
      <text:h text:style-name="ifm_p_font.bold_mt.5.08mm_page.keep-with-next_ifm" text:outline-level="2">ARTIKEL<text:s/>I<text:s/></text:h>
      <text:p text:style-name="ifm_p_font.roman_mt.4.23mm_ifm">In de artikelen 1 en 11 van het Besluit mandaat, volmacht en machtiging bestuur NWO inzake subsidieverstrekking op grond van paragraaf 3.16.3a van de Regeling nationale EZ-subsidies wordt na ‘paragraaf 3.16.3a’ telkens ingevoegd ‘en paragraaf 3.16.4’.</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januari 2018.</text:p>
      <text:p text:style-name="ifm_p_mt.3.7mm_ifm">Dit besluit zal in de Staatscourant worden geplaatst.</text:p>
      <text:p text:style-name="ifm_p_font.italic_mt.3.7mm_ifm">
                  's-Gravenhage,
                   25 juni 2018
               </text:p>
      <text:p text:style-name="ifm_p_font.italic_mt.3.7mm_ifm">De Minister van Economische Zaken en Klimaat,<text:line-break/>E.D.<text:s/>Wiebe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592</text:span><text:tab/>2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592</text:span><text:tab/>2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5 juni 2018, nr. WJZ/18060620, houdende wijziging van het Besluit mandaat, volmacht en machtiging bestuur NWO inzake subsidieverstrekking op grond van paragraaf 3.16.3a van de Regeling nationale EZ-subsidies</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6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25 juni 2018, nr. WJZ/18060620, houdende wijziging van het Besluit mandaat, volmacht en machtiging bestuur NWO inzake subsidieverstrekking op grond van paragraaf 3.16.3a van de Regeling nationale EZ-subsidies</meta:user-defined>
    <meta:user-defined meta:name="DCTERMS.W3CDTF/DCTERMS.available">2018-06-27</meta:user-defined>
  </office:meta>
</office:document-meta>
</file>