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r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overeenkomstig artikel 3.8 van de Wet ruimtelijke ordening (Wro) de gemeenteraad op 21 juni 2018 het bestemmingsplan Parapluherziening parkeren Waalwijk gewijzigd heeft vastgesteld. </text:p>
            <text:p text:style-name="common-al">In het plan zijn ten opzichte van het ontwerp zoals dat ter inzage heeft gelegen wijzigingen aangebracht. De wijzigingen zien, naast enkele tekstuele correcties, op planregels en betreffen artikel 2.1 (opname van het vastgestelde bestemmingsplan Gemengd Gebied) en artikel 5 (een vernummerring van de leden, een nieuw lid over strijdig gebruik en aan aanpassing van het lid over afwijking). De wijzigingen zijn opgenomen in de bij het raadsbesluit behorende en daarvan deel uitmakende ‘Nota van wijzigingen’. Daarbij heeft de gemeenteraad besloten op grond van artikel 6.12 Wro geen exploitatieplan vast te stellen, omdat het verhaal van de kosten van exploitatie anderszins is verzekerd.</text:p>
            <text:p text:style-name="common-al">Het plangebied betreft het gehele gemeentelijke grondgebied. Het op te stellen bestemmingsplan is een zogenaamde parapluherziening. Dat betekent dat alle gemeentelijke bestemmingsplannen in een keer worden herzien voor een specifieke onderwerp. In dit geval worden de bestemmingsplannen herzien voor het onderwerp ‘parkeren’. Door een wetswijziging kan voor de parkeernormen bij omgevingsvergunningen niet meer worden verwezen naar de gemeentelijke bouwverordening. De parkeernormen moeten in het bestemmingsplan worden opgenomen. Met een parapluherziening worden alle geldende bestemmingsplannen op dit punt gezamenlijk aangepast. </text:p>
            <text:p text:style-name="common-al">
            <text:span text:style-name="nadrukvet">Inzage</text:span>
          </text:p>
            <text:p text:style-name="common-al">Het vastgestelde bestemmingsplan ligt met bijbehorende documenten met ingang van  28 juni 2018 gedurende 6 weken voor een ieder ter inzage bij de receptie van het stadhuis van Waalwijk, Taxandriaweg 6, ingang Winterdijk, tijdens openingstijden: ma. t/m vr.: 8.30-17.00 uur en op di.- en do. avond: 18.00-20.00  uur (tijdens avondopenstelling zijn inhoudelijk bij de het plan betrokken medewerkers niet aanwezig).</text:p>
            <text:p text:style-name="common-al">Het vastgestelde bestemmingsplan met bijbehorende documenten is langs elektronische weg als pdf te bekijken via de gemeentelijke website www.waalwijk.nl (via zoekopdracht:  ruimtelijke plannen in procedure). Tevens is het vastgestelde plan met bijbehorende documenten langs elektronische weg te raadplegen via de landelijke website www.ruimtelijkeplannen.nl met IDN nummer: NL.IMRO.0867.BPWWParkeren002018-VA01. Bij verschillen tussen de digitale versie en de papieren versie van het bestemmingsplan, is de digitale versie bepalend.</text:p>
            <text:p text:style-name="common-al">
            <text:span text:style-name="nadrukvet">Beroep</text:span>
          </text:p>
            <text:p text:style-name="common-al">Met ingang van de dag na die waarop de besluiten ter inzage zijn gelegd kan binnen zes weken beroep worden ingesteld door:</text:p>
            <text:p text:style-name="common-al">1.een belanghebbende die tijdig een zienswijze heeft ingediend bij de raad, of;</text:p>
            <text:p text:style-name="common-al">2.een belanghebbende aan wie redelijkerwijs niet verweten kan worden dat hij/zij geen zienswijze tegen het ontwerp bestemmingsplan heeft ingediend, of; </text:p>
            <text:p text:style-name="common-al">3.iedere belanghebbende die bedenkingen heeft op de wijzigingen die bij de vaststelling zijn aangebracht ten opzichte van het ontwerpbestemmingsplan.</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 Dit gaat met behulp van een elektronische handtekening (DigiD). Kijk op de genoemde site voor de precieze voorwaarden.</text:p>
            <text:p text:style-name="common-al">
            <text:span text:style-name="nadrukvet">Verzoek om een voorlopige voorziening</text:span>
          </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 Er kan ook digitaal om een voorlopige voorziening worden gevraagd via https://digitaalloket.raadvanstate.nl. Dit gaat met behulp van een elektronische handtekening (DigiD). Kijk op de genoemde site voor de precieze voorwaarden.</text:p>
            <text:p text:style-name="common-al">
            <text:span text:style-name="nadrukvet">Inwerkingtreding</text:span>
          </text:p>
            <text:p text:style-name="common-al">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Informatie</text:span>
          </text:p>
            <text:p text:style-name="common-al">Voor meer informatie over het bestemmingsplan kunt u contact opnemen met: mevrouw P. Schreppers 0416-683456, pschreppers@waalwij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5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parkeren Waalwijk</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590</meta:user-defined>
    <meta:user-defined meta:name="OVERHEIDop.StcrtID/DC.identifier">stcrt-2018-36590</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Parkeren00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