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Travers ong, ontwerp-besluit verleende omgevingsvergunning 28-6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hippisch complex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8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5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58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ong, ontwerp-besluit verleende omgevingsvergunning 28-6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8</meta:user-defined>
    <meta:user-defined meta:name="OVERHEIDop.publicationIssue">36585</meta:user-defined>
    <meta:user-defined meta:name="OVERHEIDop.StcrtID/DC.identifier">stcrt-2018-36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op.woonplaats">Kronenberg</meta:user-defined>
    <meta:user-defined meta:name="OVERHEIDop.straatnaam">Trav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40158</meta:user-defined>
    <meta:user-defined meta:name="OVERHEIDop.externeBijlage">Aerius calculator|exb-2018-40159</meta:user-defined>
    <meta:user-defined meta:name="OVERHEIDop.externeBijlage">ArcheoPro Archeologisch Rapport Nr. 17105|exb-2018-40160</meta:user-defined>
    <meta:user-defined meta:name="OVERHEIDop.externeBijlage">B1 Plattegrond en situatie 13062018|exb-2018-40161</meta:user-defined>
    <meta:user-defined meta:name="OVERHEIDop.externeBijlage">B2 Gevelaanzichten 13062018|exb-2018-40162</meta:user-defined>
    <meta:user-defined meta:name="OVERHEIDop.externeBijlage">B3 Doorsneden en principedetails 13062018|exb-2018-40163</meta:user-defined>
    <meta:user-defined meta:name="OVERHEIDop.externeBijlage">B4 Fundering, riolering  en vloer 13062018|exb-2018-40164</meta:user-defined>
    <meta:user-defined meta:name="OVERHEIDop.externeBijlage">B5 Verdiepingsvloer en balklaag 13062018|exb-2018-40165</meta:user-defined>
    <meta:user-defined meta:name="OVERHEIDop.externeBijlage">B6 Dakkonstruktie 13062018|exb-2018-40166</meta:user-defined>
    <meta:user-defined meta:name="OVERHEIDop.externeBijlage">B7 Opslagloods 13062018|exb-2018-40167</meta:user-defined>
    <meta:user-defined meta:name="OVERHEIDop.externeBijlage">B8 Stapmolen 13062018|exb-2018-40168</meta:user-defined>
    <meta:user-defined meta:name="OVERHEIDop.externeBijlage">berekeningen aanvraag nieuwbouw hippisch centrum|exb-2018-40169</meta:user-defined>
    <meta:user-defined meta:name="OVERHEIDop.externeBijlage">Bestaande situatie|exb-2018-40170</meta:user-defined>
    <meta:user-defined meta:name="OVERHEIDop.externeBijlage">bijlage 2, akoestisch onderzoek wegverkeerslawaai|exb-2018-40171</meta:user-defined>
    <meta:user-defined meta:name="OVERHEIDop.externeBijlage">bijlage 3, rapport WND453-0001-CAR-V1|exb-2018-40172</meta:user-defined>
    <meta:user-defined meta:name="OVERHEIDop.externeBijlage">checklist veilig onderhoud|exb-2018-40173</meta:user-defined>
    <meta:user-defined meta:name="OVERHEIDop.externeBijlage">compensatieverplichting NNN Grandorse 2018|exb-2018-40174</meta:user-defined>
    <meta:user-defined meta:name="OVERHEIDop.externeBijlage">formulier bijbehorend bouwwerk|exb-2018-40175</meta:user-defined>
    <meta:user-defined meta:name="OVERHEIDop.externeBijlage">formulier bijbehorend bouwwerk bouwen 2 stapmolens|exb-2018-40176</meta:user-defined>
    <meta:user-defined meta:name="OVERHEIDop.externeBijlage">formulier overig bouwwerk bouwen hippisch complex|exb-2018-40177</meta:user-defined>
    <meta:user-defined meta:name="OVERHEIDop.externeBijlage">Inrichtingsplan 20180613|exb-2018-40178</meta:user-defined>
    <meta:user-defined meta:name="OVERHEIDop.externeBijlage">Ontheffing Provincie vellen houtopstand|exb-2018-40179</meta:user-defined>
    <meta:user-defined meta:name="OVERHEIDop.externeBijlage">Ontwerpbesluit omgevingsvergunning|exb-2018-40180</meta:user-defined>
    <meta:user-defined meta:name="OVERHEIDop.externeBijlage">Quickscan flora en fauna en voortoets Natura 2000|exb-2018-40181</meta:user-defined>
    <meta:user-defined meta:name="OVERHEIDop.externeBijlage">Quickscan Wet natuurbescherming|exb-2018-40182</meta:user-defined>
    <meta:user-defined meta:name="OVERHEIDop.externeBijlage">rapport verkennend bodemonderzoek|exb-2018-40183</meta:user-defined>
    <meta:user-defined meta:name="OVERHEIDop.externeBijlage">rapportage brandveiligheid met gelijkwaardigheid|exb-2018-40184</meta:user-defined>
    <meta:user-defined meta:name="OVERHEIDop.externeBijlage">Rapp.  terrein- en bouwholte inspectie vleermuizen|exb-2018-40185</meta:user-defined>
    <meta:user-defined meta:name="OVERHEIDop.externeBijlage">referentiebeelden|exb-2018-40186</meta:user-defined>
    <meta:user-defined meta:name="OVERHEIDop.externeBijlage">ruimtelijke onderbouwing kavel 6|exb-2018-40187</meta:user-defined>
    <meta:user-defined meta:name="OVERHEID.EPSG28992/DC.spatial">195684 380697</meta:user-defined>
    <meta:user-defined meta:name="OVERHEIDop.versieInformatie"/>
  </office:meta>
</office:document-meta>
</file>