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coura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Hogebroeksweg 25 Raalte</text:span>
          </text:p>
            <text:p text:style-name="common-al"/>
            <text:p text:style-name="common-al">Op 20 juni 2018 is een omgevingsvergunning verleend voor het gebruik van grondenen bouwwerken in strijd met het bestemmingsplan te weten:</text:p>
            <text:p text:style-name="common-al">het realiseren van een landschapskamer (plattelandskamer) en expositieruimte buiten het bouwvlak.</text:p>
            <text:p text:style-name="common-al">Het besluit omgevingsvergunning biedt een planologische regeling voor het realiseren van een landschapskamer (plattelandskamer) en expositieruimte buiten het bouwvlak.</text:p>
            <text:p text:style-name="common-al"> aan de Hogebroeksweg 25  in Raalte.</text:p>
            <text:p text:style-name="common-al">Op basis van het vigerende bestemmingsplan “Buitengebied Raalte, inclusief correctieve herziening en 2e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Staatcouran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60</meta:user-defined>
    <meta:user-defined meta:name="OVERHEIDop.StcrtID/DC.identifier">stcrt-2018-36560</meta:user-defined>
    <meta:user-defined meta:name="OVERHEID.TaxonomieBeleidsagenda/OVERHEID.category">Ruimte en infrastructuur | Organisatie en beleid</meta:user-defined>
    <meta:user-defined meta:name="OVERHEIDop.referentienummer">NL.IMRO.0177OV2016-00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RL 25</meta:user-defined>
    <meta:user-defined meta:name="OVERHEIDop.woonplaats">Raalte</meta:user-defined>
    <meta:user-defined meta:name="OVERHEIDop.straatnaam">Hogebroe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244 492771</meta:user-defined>
    <meta:user-defined meta:name="OVERHEIDop.versieInformatie"/>
  </office:meta>
</office:document-meta>
</file>