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ortlanderdijk 13 Nieuw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Portlanderdijk 13 in Nieuw Heeten.</text:p>
            <text:p text:style-name="common-al">Het ontwerp-projectbesluit is voor het vergroten van de minicamping buiten het bouwvlak tot       40 standplaatsen, parkeren buiten het bouwvlak en de afstand tot het bouwblok van derden. </text:p>
            <text:p text:style-name="common-al">Op basis van het vigerende bestemmingsplan “Buitengebied Raalte, inclusief correctieve herziening en 2<text:span text:style-name="sup">e</text:span> correctieve herziening” is dit thans niet mogelijk.</text:p>
            <text:p text:style-name="common-al">Overeenkomstig artikel 3.11 van de Wet ruimtelijke ordening, juncto afdeling 3.4 van de Algemene wet bestuursrecht ligt het ontwerp-projectbesluit met de bijbehorende stukken vanaf         5 juli 2018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5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5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Portlanderdijk 13 Nieuw Heeten</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554</meta:user-defined>
    <meta:user-defined meta:name="OVERHEIDop.StcrtID/DC.identifier">stcrt-2018-36554</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OV2018-0004</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2PR 13</meta:user-defined>
    <meta:user-defined meta:name="OVERHEIDop.woonplaats">Nieuw Heeten</meta:user-defined>
    <meta:user-defined meta:name="OVERHEIDop.straatnaam">Portland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367 483017</meta:user-defined>
    <meta:user-defined meta:name="OVERHEIDop.versieInformatie"/>
  </office:meta>
</office:document-meta>
</file>