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2.tg1.col1">
      <style:table-column-properties style:rel-column-width="4000*"/>
    </style:style>
    <style:style style:family="table-column" style:name="table2.tg1.col2">
      <style:table-column-properties style:rel-column-width="6000*"/>
    </style:style>
    <style:style style:family="table-column" style:name="table3.tg1.col1">
      <style:table-column-properties style:rel-column-width="4000*"/>
    </style:style>
    <style:style style:family="table-column" style:name="table3.tg1.col2">
      <style:table-column-properties style:rel-column-width="60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sector (semi)publieke dienstverlening, sector 5-no. 02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uli  2018 tot algemeen verbindendverklaring van bepalingen van de collectieve arbeidsovereenkomst Private Aanvulling WW en WGA sector (semi)publieke dienstverlening, sector 5-no.02</text:h>
      <text:p text:style-name="ifm_p_font.italic_mt.7.4mm_ifm">UAW Nr. 11987</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Brancheorganisatie Kinderopvang, Branchevereniging Maatschappelijke Kinderopvang, Vereniging van Openbare Bibliotheken, Stichting Samenwerking Beroepsonderwijs Bedrijfsleven, Algemene Onderwijsbond, Stichting Leerplanontwikkeling, Longfonds Stichting, Stichting BCO Onderwijsadvies, Stichting HCO, Koepelstichting Bazalt Groep, Stichting Marant, Stichting OnderwijsAdvies Zoetermeer, Stichting OnderwijsAdvies Hoofddorp, Stichting RPCZ, Stichting Bazalt, Marant Interstudie NDO B.V., CNV Vakmensen.nl, De Unie;</text:p>
      <text:p text:style-name="ifm_p_mt.3.7mm_ifm">Partijen ter andere zijde: Federatie Nederlandse Vakbeweging (FNV), CNV Vakmensen.nl, CNV Connectief, CNV Onderwijs, De Unie, Algemene Onderwijsbond, Federatie Onderwijsvakorganisatie CMHF/VCP, UNIENFTO, Vereniging voor Personeel CNV.</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AO PRIVATE AANVULLING WW EN WGA – SECTOR (semi)publieke dienstverlening – w.o. Zorg en Onderwijs); sector 5 – No. 02</text:h>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semi)publieke dienstverlening – w.o. Zorg en Onderwijs); sector 5 – No. 02.</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semi)publieke dienstverlening – w.o. Zorg en Onderwijs); sector 5 –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mt.3.7mm_indent.-7mm_mleft.7mm_ifm">7.<text:tab/>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ndent.0mm_mleft.7mm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italic_mt.4.23mm_page.keep-with-next_ifm" text:outline-level="4">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n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Bijlage 1: werkingssfeer, begripsbepaling werkgever (aard van de arbeid, bedrijfstak of sector)</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rkingssfeer: begripsbepaling werkgever</text:p>
          </table:table-cell>
        </table:table-row>
        <table:table-row>
          <table:table-cell table:style-name="table.cell.border-bottom.border-left.border-right.padding-top.top.pleft.pright">
            <text:p text:style-name="text.cell.7.left"><text:span text:style-name="ifm_span_font.bold_ifm">1. Kinderopvang voor Kindercentra en Gastouderbureaus</text:span></text:p>
          </table:table-cell>
          <table:table-cell table:style-name="table.cell.border-bottom.border-right.padding-top.top.pleft.pright">
            <text:p text:style-name="text.cell.7.left">Werkgever: een natuurlijke of rechtspersoon die een onderneming als bedoeld onder 1 tot en met 3 exploiteert.</text:p>
            <text:p text:style-name="text.cell.7.left">1. De werkgever die tegen vergoeding kinderopvang verzorgt voor kinderen tot de eerste dag van de maand waarop het voortgezet onderwijs voor die kinderen begint. Deze kinderopvang omvat: dagopvang, voor-, tussen-, buiten- en naschoolse opvang en (bemiddeling bij) gastouderopvang. Uitgezonderd is het overblijven, te weten het toezichthouden op schoolgaande kinderen dat zich beperkt tot het toezicht tijdens de middagpauze.</text:p>
            <text:p text:style-name="text.cell.7.left">2. De werkgever die naast de onder 1 genoemde dienstverlening tevens tegen vergoeding andere diensten aan derden aanbiedt en ten aanzien van een werknemer die in hoofdzaak werkzaamheden voor die andere diensten verricht, in plaats van de CAO Kinderopvang 2016-2017 voor Kindercentra en Gastouderbureaus de op die andere diensten van toepassing zijnde collectieve arbeidsvoorwaardenregeling toepast.</text:p>
            <text:p text:style-name="text.cell.7.left">3. De werkgever die naast de in onder 1 genoemde dienstverlening tevens een peuterspeelzaal exploiteert, en op de daarvoor werkzame werknemers de CAO Kinderopvang 2016-2017 voor Kindercentra en Gastouderbureaus toepast, na hiertoe verkregen schriftelijke toestemming van het Overleg Arbeidsvoorwaarden Kinderopvang (OAK) en van de partijen bij de CAO Welzijn &amp; Maatschappelijke Dienstverlening.</text:p>
          </table:table-cell>
        </table:table-row>
        <table:table-row table:style-name="zebra.body.odd">
          <table:table-cell table:style-name="table.cell.border-bottom.border-left.border-right.padding-top.top.pleft.pright">
            <text:p text:style-name="text.cell.7.left"><text:span text:style-name="ifm_span_font.bold_ifm">2. Openbare Bibliotheken</text:span></text:p>
          </table:table-cell>
          <table:table-cell table:style-name="table.cell.border-bottom.border-right.padding-top.top.pleft.pright">
            <text:p text:style-name="text.cell.7.left">De werkgever is:</text:p>
            <text:p text:style-name="text.cell.7.left">a) De in Nederland gevestigde rechtspersoonlijkheid bezittende privaatrechtelijke instellingen die een of meer voorzieningen van openbaar bibliotheekwerk als bedoeld in de wet in stand houden.</text:p>
            <text:p text:style-name="text.cell.7.left">b) De in Nederland gevestigde rechtspersoonlijkheid bezittende privaatrechtelijke instellingen die werkzaamheden verrichten die naar hun aard dezelfde zijn als de werkzaamheden, die verricht worden door de instellingen als genoemd onder a.</text:p>
            <text:p text:style-name="text.cell.7.left">c) De in Nederland gevestigde rechtspersoonlijkheid bezittende privaatrechtelijke instellingen die geheel of nagenoeg geheel werkzaamheden verrichten ten behoeve van instellingen als onder sub a en/of sub b.</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ndividuele rechtspersoon</text:span></text:p>
          </table:table-cell>
          <table:table-cell table:style-name="table.cell.border-bottom.border-right.padding-top.top.pleft.pright">
            <text:p text:style-name="text.cell.7.left">Begripsbepaling individuele rechtspersoon/werkgever</text:p>
          </table:table-cell>
        </table:table-row>
        <table:table-row>
          <table:table-cell table:style-name="table.cell.border-bottom.border-left.border-right.padding-top.top.pleft.pright">
            <text:p text:style-name="text.cell.7.left"><text:span text:style-name="ifm_span_font.bold_ifm">1. Stichting Samenwerking Beroepsonderwijs Bedrijfsleven (SBB)</text:span></text:p>
          </table:table-cell>
          <table:table-cell table:style-name="table.cell.border-bottom.border-right.padding-top.top.pleft.pright">
            <text:p text:style-name="text.cell.7.left">De stichting Samenwerking Beroepsonderwijs Bedrijfsleven, statutair gevestigd te Zoetermeer, ingeschreven onder KvK nummer 40413625</text:p>
          </table:table-cell>
        </table:table-row>
        <table:table-row table:style-name="zebra.body.odd">
          <table:table-cell table:style-name="table.cell.border-bottom.border-left.border-right.padding-top.top.pleft.pright">
            <text:p text:style-name="text.cell.7.left"><text:span text:style-name="ifm_span_font.bold_ifm">2. Algemene Onderwijsbond</text:span></text:p>
          </table:table-cell>
          <table:table-cell table:style-name="table.cell.border-bottom.border-right.padding-top.top.pleft.pright">
            <text:p text:style-name="text.cell.7.left">De vereniging met volledige rechtsbevoegdheid, Algemene Onderwijsbond, statutair gevestigd te Utrecht, ingeschreven onder KvK nummer 40483462.</text:p>
          </table:table-cell>
        </table:table-row>
        <table:table-row>
          <table:table-cell table:style-name="table.cell.border-bottom.border-left.border-right.padding-top.top.pleft.pright">
            <text:p text:style-name="text.cell.7.left"><text:span text:style-name="ifm_span_font.bold_ifm">3. Stichting Leerplanontwikkeling</text:span></text:p>
          </table:table-cell>
          <table:table-cell table:style-name="table.cell.border-bottom.border-right.padding-top.top.pleft.pright">
            <text:p text:style-name="text.cell.7.left">Stichting Leerplanontwikkeling statutair gevestigd te Enschede, ingeschreven in de KvK onder nummer 06085916.</text:p>
          </table:table-cell>
        </table:table-row>
        <table:table-row table:style-name="zebra.body.odd">
          <table:table-cell table:style-name="table.cell.border-bottom.border-left.border-right.padding-top.top.pleft.pright">
            <text:p text:style-name="text.cell.7.left"><text:span text:style-name="ifm_span_font.bold_ifm">4. Longfonds Stichting</text:span></text:p>
          </table:table-cell>
          <table:table-cell table:style-name="table.cell.border-bottom.border-right.padding-top.top.pleft.pright">
            <text:p text:style-name="text.cell.7.left">Longfonds stichting gevestigd te Amersfoort, ingeschreven onder KvK nummer 40506839,</text:p>
          </table:table-cell>
        </table:table-row>
        <table:table-row>
          <table:table-cell table:style-name="table.cell.border-bottom.border-left.border-right.padding-top.top.pleft.pright">
            <text:p text:style-name="text.cell.7.left"><text:span text:style-name="ifm_span_font.bold_ifm">5. Stichting BCO Onderwijsadvies</text:span></text:p>
          </table:table-cell>
          <table:table-cell table:style-name="table.cell.border-bottom.border-right.padding-top.top.pleft.pright">
            <text:p text:style-name="text.cell.7.left">Stichting BCO Onderwijsadvies, statutair gevestigd te Venlo, ingeschreven onder KvK-nummer 41062462;</text:p>
          </table:table-cell>
        </table:table-row>
        <table:table-row table:style-name="zebra.body.odd">
          <table:table-cell table:style-name="table.cell.border-bottom.border-left.border-right.padding-top.top.pleft.pright">
            <text:p text:style-name="text.cell.7.left"><text:span text:style-name="ifm_span_font.bold_ifm">6. Stichting HCO</text:span></text:p>
          </table:table-cell>
          <table:table-cell table:style-name="table.cell.border-bottom.border-right.padding-top.top.pleft.pright">
            <text:p text:style-name="text.cell.7.left">Stichting HCO, statutair gevestigd te Den Haag, ingeschreven onder KvK-nummer 27352615;</text:p>
          </table:table-cell>
        </table:table-row>
        <table:table-row>
          <table:table-cell table:style-name="table.cell.border-bottom.border-left.border-right.padding-top.top.pleft.pright">
            <text:p text:style-name="text.cell.7.left"><text:span text:style-name="ifm_span_font.bold_ifm">7. Koepelstichting Bazalt Groep</text:span></text:p>
          </table:table-cell>
          <table:table-cell table:style-name="table.cell.border-bottom.border-right.padding-top.top.pleft.pright">
            <text:p text:style-name="text.cell.7.left">Koepelstichting Bazalt Groep, statutair gevestigd te Den Haag, ingeschreven onder KvK-nummer 56221509;</text:p>
          </table:table-cell>
        </table:table-row>
        <table:table-row table:style-name="zebra.body.odd">
          <table:table-cell table:style-name="table.cell.border-bottom.border-left.border-right.padding-top.top.pleft.pright">
            <text:p text:style-name="text.cell.7.left"><text:span text:style-name="ifm_span_font.bold_ifm">8. Stichting Marant</text:span></text:p>
          </table:table-cell>
          <table:table-cell table:style-name="table.cell.border-bottom.border-right.padding-top.top.pleft.pright">
            <text:p text:style-name="text.cell.7.left">Stichting Marant, statutair gevestigd te Elst, ingeschreven onder KvK-nummer 11048438;</text:p>
          </table:table-cell>
        </table:table-row>
        <table:table-row>
          <table:table-cell table:style-name="table.cell.border-bottom.border-left.border-right.padding-top.top.pleft.pright">
            <text:p text:style-name="text.cell.7.left"><text:span text:style-name="ifm_span_font.bold_ifm">9. Stichting OnderwijsAdvies Zoetermeer</text:span></text:p>
          </table:table-cell>
          <table:table-cell table:style-name="table.cell.border-bottom.border-right.padding-top.top.pleft.pright">
            <text:p text:style-name="text.cell.7.left">Stichting OnderwijsAdvies, statutair gevestigd te Zoetermeer, ingeschreven onder KvK-nummer 41149243;</text:p>
          </table:table-cell>
        </table:table-row>
        <table:table-row table:style-name="zebra.body.odd">
          <table:table-cell table:style-name="table.cell.border-bottom.border-left.border-right.padding-top.top.pleft.pright">
            <text:p text:style-name="text.cell.7.left"><text:span text:style-name="ifm_span_font.bold_ifm">10. Stichting OnderwijsAdvies Hoofddorp</text:span></text:p>
          </table:table-cell>
          <table:table-cell table:style-name="table.cell.border-bottom.border-right.padding-top.top.pleft.pright">
            <text:p text:style-name="text.cell.7.left">Stichting OnderwijsAdvies, statutair gevestigd te Hoofddorp, ingeschreven onder KvK-nummer 34199407;</text:p>
          </table:table-cell>
        </table:table-row>
        <table:table-row>
          <table:table-cell table:style-name="table.cell.border-bottom.border-left.border-right.padding-top.top.pleft.pright">
            <text:p text:style-name="text.cell.7.left"><text:span text:style-name="ifm_span_font.bold_ifm">11. Stichting RPCZ</text:span></text:p>
          </table:table-cell>
          <table:table-cell table:style-name="table.cell.border-bottom.border-right.padding-top.top.pleft.pright">
            <text:p text:style-name="text.cell.7.left">Stichting RPCZ, statutair gevestigd te Vlissingen, ingeschreven onder KvK-nummer 41113612;</text:p>
          </table:table-cell>
        </table:table-row>
        <table:table-row table:style-name="zebra.body.odd">
          <table:table-cell table:style-name="table.cell.border-bottom.border-left.border-right.padding-top.top.pleft.pright">
            <text:p text:style-name="text.cell.7.left"><text:span text:style-name="ifm_span_font.bold_ifm">12. Stichting Bazalt</text:span></text:p>
          </table:table-cell>
          <table:table-cell table:style-name="table.cell.border-bottom.border-right.padding-top.top.pleft.pright">
            <text:p text:style-name="text.cell.7.left">Stichting Bazalt, statutair gevestigd te Vlissingen, ingeschreven onder KvK-nummer 56228260;</text:p>
          </table:table-cell>
        </table:table-row>
        <table:table-row>
          <table:table-cell table:style-name="table.cell.border-bottom.border-left.border-right.padding-top.top.pleft.pright">
            <text:p text:style-name="text.cell.7.left"><text:span text:style-name="ifm_span_font.bold_ifm">13. Marant Interstudie NDO B.V.</text:span></text:p>
          </table:table-cell>
          <table:table-cell table:style-name="table.cell.border-bottom.border-right.padding-top.top.pleft.pright">
            <text:p text:style-name="text.cell.7.left">Marant Interstudie NDO B.V., statutair gevestigd te Elst, ingeschreven onder KvK-nummer 57799156.</text:p>
          </table:table-cell>
        </table:table-row>
        <table:table-row table:style-name="zebra.body.odd">
          <table:table-cell table:style-name="table.cell.border-bottom.border-left.border-right.padding-top.top.pleft.pright">
            <text:p text:style-name="text.cell.7.left"><text:span text:style-name="ifm_span_font.bold_ifm">14. CNV Vakmensen.nl in Nederland</text:span></text:p>
          </table:table-cell>
          <table:table-cell table:style-name="table.cell.border-bottom.border-right.padding-top.top.pleft.pright">
            <text:p text:style-name="text.cell.7.left">De vereniging met volledige rechtsbevoegdheid CNV Vakmensen.nl, statutair gevestigd te Utrecht, ingeschreven onder KvK-nummer 64395960.</text:p>
          </table:table-cell>
        </table:table-row>
        <table:table-row>
          <table:table-cell table:style-name="table.cell.border-bottom.border-left.border-right.padding-top.top.pleft.pright">
            <text:p text:style-name="text.cell.7.left"><text:span text:style-name="ifm_span_font.bold_ifm">15.	De Unie</text:span></text:p>
          </table:table-cell>
          <table:table-cell table:style-name="table.cell.border-bottom.border-right.padding-top.top.pleft.pright">
            <text:p text:style-name="text.cell.7.left">De vereniging met volledige rechtsbevoegdheid De Unie Vakbond voor Industrie en Dienstverlening, statutair gevestigd te Culemborg, ingeschreven onder KvK nummer 40477726.</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ector, bedrijfstak of rechtspersoon</text:span></text:p>
          </table:table-cell>
          <table:table-cell table:style-name="table.cell.border-bottom.border-right.padding-top.top.pleft.pright">
            <text:p text:style-name="text.cell.7.left">Werkingssfeer: begripsbepaling werknemer</text:p>
          </table:table-cell>
        </table:table-row>
        <table:table-row>
          <table:table-cell table:style-name="table.cell.border-bottom.border-left.border-right.padding-top.top.pleft.pright">
            <text:p text:style-name="text.cell.7.left"><text:span text:style-name="ifm_span_font.bold_ifm">Kinderopvang voor Kindercentra en Gastouderbureaus </text:span></text:p>
          </table:table-cell>
          <table:table-cell table:style-name="table.cell.border-bottom.border-right.padding-top.top.pleft.pright">
            <text:p text:style-name="text.cell.7.left">De man of vrouw die op basis van een arbeidsovereenkomst in dienst is van de werkgever zoals beschreven in bijlage 1, onder 1. (Kinderopvang voor Kindercentra en Gastouderbureaus) van deze cao. Als werknemers in de zin van deze cao worden niet beschouwd vakantiekrachten, leden van de directie of raad van bestuur en diegenen die zijn belast met het toezichthouden op schoolgaande kinderen tijdens de middagpauze.</text:p>
          </table:table-cell>
        </table:table-row>
        <table:table-row table:style-name="zebra.body.odd">
          <table:table-cell table:style-name="table.cell.border-bottom.border-left.border-right.padding-top.top.pleft.pright">
            <text:p text:style-name="text.cell.7.left"><text:span text:style-name="ifm_span_font.bold_ifm">Openbare Bibliotheken</text:span></text:p>
          </table:table-cell>
          <table:table-cell table:style-name="table.cell.border-bottom.border-right.padding-top.top.pleft.pright">
            <text:p text:style-name="text.cell.7.left">Werknemer: degene, die een arbeidsovereenkomst heeft aangegaan met een werkgever zoals beschreven in bijlage 1 onder 2 (“Openbare Bibliotheken”) van deze cao;</text:p>
          </table:table-cell>
        </table:table-row>
        <table:table-row>
          <table:table-cell table:style-name="table.cell.border-bottom.border-left.border-right.padding-top.top.pleft.pright">
            <text:p text:style-name="text.cell.7.left"><text:span text:style-name="ifm_span_font.bold_ifm">Stichting Samenwerking Beroepsonderwijs Bedrijfsleven (SBB)</text:span></text:p>
          </table:table-cell>
          <table:table-cell table:style-name="table.cell.border-bottom.border-right.padding-top.top.pleft.pright">
            <text:p text:style-name="text.cell.7.left">1. Werknemer: degene, die een arbeidsovereenkomst in de zin van het Burgerlijk Wetboek met de werkgever zoals beschreven in bijlage 2 onder 1 (“Stichting Samenwerking Beroepsonderwijs Bedrijfsleven” (SBB)”), van deze cao heeft, dit met in achtneming van het bepaalde in lid 2 en 3 van dit artikel.</text:p>
            <text:p text:style-name="text.cell.7.left">2. Voor werknemers die, in het kader van de overdracht van de wettelijke taken van de kenniscentra naar SBB, bij SBB in dienst zijn getreden en die onder de reikwijdte vallen van het beginsel van overgang van onderneming (7:663 BW), geldt dat deze cao alleen op hen van toepassing is voor zover zij in januari 2016 de toepassing van de CAO-SBB 2016 hebben aanvaard.</text:p>
            <text:p text:style-name="text.cell.7.left">3. De volgende werknemers zijn uitgezonderd:</text:p>
            <text:p text:style-name="text.cell.7.left">a. de directeur(en);</text:p>
            <text:p text:style-name="text.cell.7.left">b. stagiaires;</text:p>
            <text:p text:style-name="text.cell.7.left">c. vakantiewerkers;</text:p>
            <text:p text:style-name="text.cell.7.left">d. de medewerkers die bij de SBB in het kader van de overdracht van de wettelijke taken in dienst zijn getreden en die op grond van de cao SBB 2016 in januari 2016 gekozen hebben voor de rechtspositieregeling (waaronder de cao Kenniscentra 2015) zoals die voor hem gold op 31 juli 2015.</text:p>
          </table:table-cell>
        </table:table-row>
        <table:table-row table:style-name="zebra.body.odd">
          <table:table-cell table:style-name="table.cell.border-bottom.border-left.border-right.padding-top.top.pleft.pright">
            <text:p text:style-name="text.cell.7.left"><text:span text:style-name="ifm_span_font.bold_ifm">Algemene Onderwijsbond</text:span></text:p>
          </table:table-cell>
          <table:table-cell table:style-name="table.cell.border-bottom.border-right.padding-top.top.pleft.pright">
            <text:p text:style-name="text.cell.7.left">Hij/zij die een dienstverband voor bepaalde/onbepaalde tijd heeft bij de werkgever zoals beschreven in bijlage 2 onder 2. (“Algemene Onderwijsbond”) van deze cao.</text:p>
          </table:table-cell>
        </table:table-row>
        <table:table-row>
          <table:table-cell table:style-name="table.cell.border-bottom.border-left.border-right.padding-top.top.pleft.pright">
            <text:p text:style-name="text.cell.7.left"><text:span text:style-name="ifm_span_font.bold_ifm">Stichting Leerplanontwikkeling</text:span></text:p>
          </table:table-cell>
          <table:table-cell table:style-name="table.cell.border-bottom.border-right.padding-top.top.pleft.pright">
            <text:p text:style-name="text.cell.7.left">Werknemer is degene die op basis van een arbeidsovereenkomst voor bepaalde of onbepaalde tijd, op grond van deze cao werkzaam is bij SLO. De cao is van toepassing op alle werknemers in dienst van SLO, met uitzondering van de bestuurder(s).</text:p>
          </table:table-cell>
        </table:table-row>
        <table:table-row table:style-name="zebra.body.odd">
          <table:table-cell table:style-name="table.cell.border-bottom.border-left.border-right.padding-top.top.pleft.pright">
            <text:p text:style-name="text.cell.7.left"><text:span text:style-name="ifm_span_font.bold_ifm">Longfonds Stichting</text:span></text:p>
          </table:table-cell>
          <table:table-cell table:style-name="table.cell.border-bottom.border-right.padding-top.top.pleft.pright">
            <text:p text:style-name="text.cell.7.left">Werknemer is degene, niet zijnde een lid van de Raad van Toezicht, die ingevolge een arbeidsovereenkomst in dienst is van de Longfonds stichting.</text:p>
          </table:table-cell>
        </table:table-row>
        <table:table-row>
          <table:table-cell table:style-name="table.cell.border-bottom.border-left.border-right.padding-top.top.pleft.pright">
            <text:p text:style-name="text.cell.7.left"><text:span text:style-name="ifm_span_font.bold_ifm">Stichting BCO Onderwijsadvies</text:span></text:p>
          </table:table-cell>
          <table:table-cell table:style-name="table.cell.border-bottom.border-right.padding-top.top.pleft.pright">
            <text:p text:style-name="text.cell.7.left">Werknemer is degene die bij Stichting BCO Onderwijsadvies in dienst is, dan wel na inwerkingtreding van deze cao in dienst treedt, met uitzondering van de werknemers genoemd in artikel 5 van de cao Onderwijsadviesbureaus 2017-2018.</text:p>
          </table:table-cell>
        </table:table-row>
        <table:table-row table:style-name="zebra.body.odd">
          <table:table-cell table:style-name="table.cell.border-bottom.border-left.border-right.padding-top.top.pleft.pright">
            <text:p text:style-name="text.cell.7.left"><text:span text:style-name="ifm_span_font.bold_ifm">Stichting HCO</text:span></text:p>
          </table:table-cell>
          <table:table-cell table:style-name="table.cell.border-bottom.border-right.padding-top.top.pleft.pright">
            <text:p text:style-name="text.cell.7.left">Werknemer is degene die bij Stichting HCO in dienst is, dan wel na inwerkingtreding van deze cao in dienst treedt, met uitzondering van de werknemers genoemd in artikel 5 van de cao Onderwijsadviesbureaus 2017-2018.</text:p>
          </table:table-cell>
        </table:table-row>
        <table:table-row>
          <table:table-cell table:style-name="table.cell.border-bottom.border-left.border-right.padding-top.top.pleft.pright">
            <text:p text:style-name="text.cell.7.left"><text:span text:style-name="ifm_span_font.bold_ifm">Koepelstichting Bazalt Groep</text:span></text:p>
          </table:table-cell>
          <table:table-cell table:style-name="table.cell.border-bottom.border-right.padding-top.top.pleft.pright">
            <text:p text:style-name="text.cell.7.left">Werknemer is degene die bij Koepelstichting Bazalt Groep in dienst is, dan wel na inwerkingtreding van deze cao in dienst treedt, met uitzondering van de werknemers genoemd in artikel 5 van de cao Onderwijsadviesbureaus 2017-2018.</text:p>
          </table:table-cell>
        </table:table-row>
        <table:table-row table:style-name="zebra.body.odd">
          <table:table-cell table:style-name="table.cell.border-bottom.border-left.border-right.padding-top.top.pleft.pright">
            <text:p text:style-name="text.cell.7.left"><text:span text:style-name="ifm_span_font.bold_ifm">Stichting Marant</text:span></text:p>
          </table:table-cell>
          <table:table-cell table:style-name="table.cell.border-bottom.border-right.padding-top.top.pleft.pright">
            <text:p text:style-name="text.cell.7.left">Werknemer is degene die bij Stichting Marant in dienst is, dan wel na inwerkingtreding van deze cao in dienst treedt, met uitzondering van de werknemers genoemd in artikel 5 van de cao Onderwijsadviesbureaus 2017-2018.</text:p>
          </table:table-cell>
        </table:table-row>
        <table:table-row>
          <table:table-cell table:style-name="table.cell.border-bottom.border-left.border-right.padding-top.top.pleft.pright">
            <text:p text:style-name="text.cell.7.left"><text:span text:style-name="ifm_span_font.bold_ifm">Stichting OnderwijsAdvies Zoetermeer</text:span></text:p>
          </table:table-cell>
          <table:table-cell table:style-name="table.cell.border-bottom.border-right.padding-top.top.pleft.pright">
            <text:p text:style-name="text.cell.7.left">Werknemer is degene die bij Stichting OnderwijsAdvies Zoetermeer in dienst is, dan wel na inwerkingtreding van deze cao in dienst treedt, met uitzondering van de werknemers genoemd in artikel 5 van de cao Onderwijsadviesbureaus 2017-2018.</text:p>
          </table:table-cell>
        </table:table-row>
        <table:table-row table:style-name="zebra.body.odd">
          <table:table-cell table:style-name="table.cell.border-bottom.border-left.border-right.padding-top.top.pleft.pright">
            <text:p text:style-name="text.cell.7.left"><text:span text:style-name="ifm_span_font.bold_ifm">Stichting OnderwijsAdvies Hoofddorp</text:span></text:p>
          </table:table-cell>
          <table:table-cell table:style-name="table.cell.border-bottom.border-right.padding-top.top.pleft.pright">
            <text:p text:style-name="text.cell.7.left">Werknemer is degene die bij Stichting OnderwijsAdvies Hoofddorp in dienst is, dan wel na inwerkingtreding van deze cao in dienst treedt, met uitzondering van de werknemers genoemd in artikel 5 van de cao Onderwijsadviesbureaus 2017-2018.</text:p>
          </table:table-cell>
        </table:table-row>
        <table:table-row>
          <table:table-cell table:style-name="table.cell.border-bottom.border-left.border-right.padding-top.top.pleft.pright">
            <text:p text:style-name="text.cell.7.left"><text:span text:style-name="ifm_span_font.bold_ifm">Stichting RPCZ</text:span></text:p>
          </table:table-cell>
          <table:table-cell table:style-name="table.cell.border-bottom.border-right.padding-top.top.pleft.pright">
            <text:p text:style-name="text.cell.7.left">Werknemer is degene die bij Stichting RPCZ in dienst is, dan wel na inwerkingtreding van deze cao in dienst treedt, met uitzondering van de werknemers genoemd in artikel 5 van de cao Onderwijsadviesbureaus 2017-2018.</text:p>
          </table:table-cell>
        </table:table-row>
        <table:table-row table:style-name="zebra.body.odd">
          <table:table-cell table:style-name="table.cell.border-bottom.border-left.border-right.padding-top.top.pleft.pright">
            <text:p text:style-name="text.cell.7.left"><text:span text:style-name="ifm_span_font.bold_ifm">Stichting Bazalt</text:span></text:p>
          </table:table-cell>
          <table:table-cell table:style-name="table.cell.border-bottom.border-right.padding-top.top.pleft.pright">
            <text:p text:style-name="text.cell.7.left">Werknemer is degene die bij Stichting Bazalt in dienst is, dan wel na inwerkingtreding van deze cao in dienst treedt, met uitzondering van de werknemers genoemd in artikel 5 van de cao Onderwijsadviesbureaus 2017-2018.</text:p>
          </table:table-cell>
        </table:table-row>
        <table:table-row>
          <table:table-cell table:style-name="table.cell.border-bottom.border-left.border-right.padding-top.top.pleft.pright">
            <text:p text:style-name="text.cell.7.left"><text:span text:style-name="ifm_span_font.bold_ifm">Marant Interstudie NDO B.V.</text:span></text:p>
          </table:table-cell>
          <table:table-cell table:style-name="table.cell.border-bottom.border-right.padding-top.top.pleft.pright">
            <text:p text:style-name="text.cell.7.left">Werknemer is degene die bij Marant Interstudie NDO B.V. in dienst is, dan wel na inwerkingtreding van deze cao in dienst treedt, met uitzondering van de werknemers genoemd in artikel 5 van de cao Onderwijsadviesbureaus 2017-2018.</text:p>
          </table:table-cell>
        </table:table-row>
        <table:table-row table:style-name="zebra.body.odd">
          <table:table-cell table:style-name="table.cell.border-bottom.border-left.border-right.padding-top.top.pleft.pright">
            <text:p text:style-name="text.cell.7.left"><text:span text:style-name="ifm_span_font.bold_ifm">CNV Vakmensen.nl</text:span></text:p>
          </table:table-cell>
          <table:table-cell table:style-name="table.cell.border-bottom.border-right.padding-top.top.pleft.pright">
            <text:p text:style-name="text.cell.7.left">Werknemer is: iedere persoon in loondienst van CNV Vakmensen.nl, met uitzondering van de bestuurders (dat wil zeggen de vier leden van het Dagelijks Bestuur van CNV Vakmensen.nl).</text:p>
          </table:table-cell>
        </table:table-row>
        <table:table-row>
          <table:table-cell table:style-name="table.cell.border-bottom.border-left.border-right.padding-top.top.pleft.pright">
            <text:p text:style-name="text.cell.7.left"><text:span text:style-name="ifm_span_font.bold_ifm">De Unie</text:span></text:p>
          </table:table-cell>
          <table:table-cell table:style-name="table.cell.border-bottom.border-right.padding-top.top.pleft.pright">
            <text:p text:style-name="text.cell.7.left">Werknemer is: de vrouwelijke en mannelijke werknemer in dienst van de Unie, Vakbond voor industrie en dienstverlening.</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rancheorganisatie Kinderopvang</text:span></text:p>
          </table:table-cell>
        </table:table-row>
        <table:table-row>
          <table:table-cell table:style-name="table.cell.border-bottom.border-left.border-right.padding-top.top.pleft.pright">
            <text:p text:style-name="text.cell.7.left"><text:span text:style-name="ifm_span_font.bold_ifm">Branchevereniging Maatschappelijke Kinderopvang</text:span></text:p>
          </table:table-cell>
        </table:table-row>
        <table:table-row table:style-name="zebra.body.odd">
          <table:table-cell table:style-name="table.cell.border-bottom.border-left.border-right.padding-top.top.pleft.pright">
            <text:p text:style-name="text.cell.7.left"><text:span text:style-name="ifm_span_font.bold_ifm">Vereniging van Openbare Bibliotheken</text:span></text:p>
          </table:table-cell>
        </table:table-row>
        <table:table-row>
          <table:table-cell table:style-name="table.cell.border-bottom.border-left.border-right.padding-top.top.pleft.pright">
            <text:p text:style-name="text.cell.7.left"><text:span text:style-name="ifm_span_font.bold_ifm">Stichting Samenwerking Beroepsonderwijs Bedrijfsleven (SBB)</text:span></text:p>
          </table:table-cell>
        </table:table-row>
        <table:table-row table:style-name="zebra.body.odd">
          <table:table-cell table:style-name="table.cell.border-bottom.border-left.border-right.padding-top.top.pleft.pright">
            <text:p text:style-name="text.cell.7.left"><text:span text:style-name="ifm_span_font.bold_ifm">Algemene Onderwijsbond</text:span></text:p>
          </table:table-cell>
        </table:table-row>
        <table:table-row>
          <table:table-cell table:style-name="table.cell.border-bottom.border-left.border-right.padding-top.top.pleft.pright">
            <text:p text:style-name="text.cell.7.left"><text:span text:style-name="ifm_span_font.bold_ifm">Stichting Leerplanontwikkeling</text:span></text:p>
          </table:table-cell>
        </table:table-row>
        <table:table-row table:style-name="zebra.body.odd">
          <table:table-cell table:style-name="table.cell.border-bottom.border-left.border-right.padding-top.top.pleft.pright">
            <text:p text:style-name="text.cell.7.left"><text:span text:style-name="ifm_span_font.bold_ifm">Longfonds Stichting</text:span></text:p>
          </table:table-cell>
        </table:table-row>
        <table:table-row>
          <table:table-cell table:style-name="table.cell.border-bottom.border-left.border-right.padding-top.top.pleft.pright">
            <text:p text:style-name="text.cell.7.left"><text:span text:style-name="ifm_span_font.bold_ifm">Stichting BCO Onderwijsadvies</text:span></text:p>
          </table:table-cell>
        </table:table-row>
        <table:table-row table:style-name="zebra.body.odd">
          <table:table-cell table:style-name="table.cell.border-bottom.border-left.border-right.padding-top.top.pleft.pright">
            <text:p text:style-name="text.cell.7.left"><text:span text:style-name="ifm_span_font.bold_ifm">Stichting HCO</text:span></text:p>
          </table:table-cell>
        </table:table-row>
        <table:table-row>
          <table:table-cell table:style-name="table.cell.border-bottom.border-left.border-right.padding-top.top.pleft.pright">
            <text:p text:style-name="text.cell.7.left"><text:span text:style-name="ifm_span_font.bold_ifm">Koepelstichting Bazalt Groep</text:span></text:p>
          </table:table-cell>
        </table:table-row>
        <table:table-row table:style-name="zebra.body.odd">
          <table:table-cell table:style-name="table.cell.border-bottom.border-left.border-right.padding-top.top.pleft.pright">
            <text:p text:style-name="text.cell.7.left"><text:span text:style-name="ifm_span_font.bold_ifm">Stichting Marant</text:span></text:p>
          </table:table-cell>
        </table:table-row>
        <table:table-row>
          <table:table-cell table:style-name="table.cell.border-bottom.border-left.border-right.padding-top.top.pleft.pright">
            <text:p text:style-name="text.cell.7.left"><text:span text:style-name="ifm_span_font.bold_ifm">Stichting OnderwijsAdvies Zoetermeer</text:span></text:p>
          </table:table-cell>
        </table:table-row>
        <table:table-row table:style-name="zebra.body.odd">
          <table:table-cell table:style-name="table.cell.border-bottom.border-left.border-right.padding-top.top.pleft.pright">
            <text:p text:style-name="text.cell.7.left"><text:span text:style-name="ifm_span_font.bold_ifm">Stichting OnderwijsAdvies Hoofddorp</text:span></text:p>
          </table:table-cell>
        </table:table-row>
        <table:table-row>
          <table:table-cell table:style-name="table.cell.border-bottom.border-left.border-right.padding-top.top.pleft.pright">
            <text:p text:style-name="text.cell.7.left"><text:span text:style-name="ifm_span_font.bold_ifm">Stichting RPCZ</text:span></text:p>
          </table:table-cell>
        </table:table-row>
        <table:table-row table:style-name="zebra.body.odd">
          <table:table-cell table:style-name="table.cell.border-bottom.border-left.border-right.padding-top.top.pleft.pright">
            <text:p text:style-name="text.cell.7.left"><text:span text:style-name="ifm_span_font.bold_ifm">Stichting Bazalt</text:span></text:p>
          </table:table-cell>
        </table:table-row>
        <table:table-row>
          <table:table-cell table:style-name="table.cell.border-bottom.border-left.border-right.padding-top.top.pleft.pright">
            <text:p text:style-name="text.cell.7.left"><text:span text:style-name="ifm_span_font.bold_ifm">Marant Interstudie NDO B.V.</text:span></text:p>
          </table:table-cell>
        </table:table-row>
        <table:table-row table:style-name="zebra.body.odd">
          <table:table-cell table:style-name="table.cell.border-bottom.border-left.border-right.padding-top.top.pleft.pright">
            <text:p text:style-name="text.cell.7.left"><text:span text:style-name="ifm_span_font.bold_ifm">CNV Vakmensen.nl</text:span></text:p>
          </table:table-cell>
        </table:table-row>
        <table:table-row>
          <table:table-cell table:style-name="table.cell.border-bottom.border-left.border-right.padding-top.top.pleft.pright">
            <text:p text:style-name="text.cell.7.left"><text:span text:style-name="ifm_span_font.bold_ifm">De Unie</text:span></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NV</text:span></text:p>
          </table:table-cell>
        </table:table-row>
        <table:table-row>
          <table:table-cell table:style-name="table.cell.border-bottom.border-left.border-right.padding-top.top.pleft.pright">
            <text:p text:style-name="text.cell.7.left"><text:span text:style-name="ifm_span_font.bold_ifm">CNV Vakmensen.nl</text:span></text:p>
          </table:table-cell>
        </table:table-row>
        <table:table-row table:style-name="zebra.body.odd">
          <table:table-cell table:style-name="table.cell.border-bottom.border-left.border-right.padding-top.top.pleft.pright">
            <text:p text:style-name="text.cell.7.left"><text:span text:style-name="ifm_span_font.bold_ifm">CNV Connectief</text:span></text:p>
          </table:table-cell>
        </table:table-row>
        <table:table-row>
          <table:table-cell table:style-name="table.cell.border-bottom.border-left.border-right.padding-top.top.pleft.pright">
            <text:p text:style-name="text.cell.7.left"><text:span text:style-name="ifm_span_font.bold_ifm">CNV Onderwijs</text:span></text:p>
          </table:table-cell>
        </table:table-row>
        <table:table-row table:style-name="zebra.body.odd">
          <table:table-cell table:style-name="table.cell.border-bottom.border-left.border-right.padding-top.top.pleft.pright">
            <text:p text:style-name="text.cell.7.left"><text:span text:style-name="ifm_span_font.bold_ifm">Algemene Onderwijsbond (AOb)</text:span></text:p>
          </table:table-cell>
        </table:table-row>
        <table:table-row>
          <table:table-cell table:style-name="table.cell.border-bottom.border-left.border-right.padding-top.top.pleft.pright">
            <text:p text:style-name="text.cell.7.left"><text:span text:style-name="ifm_span_font.bold_ifm">Federatie Onderwijsvakorganisaties CMHF/VCP</text:span></text:p>
          </table:table-cell>
        </table:table-row>
        <table:table-row table:style-name="zebra.body.odd">
          <table:table-cell table:style-name="table.cell.border-bottom.border-left.border-right.padding-top.top.pleft.pright">
            <text:p text:style-name="text.cell.7.left"><text:span text:style-name="ifm_span_font.bold_ifm">UNIE<text:span text:style-name="ifm_span_font.italic_ifm">FTO</text:span>
                              </text:span></text:p>
          </table:table-cell>
        </table:table-row>
        <table:table-row>
          <table:table-cell table:style-name="table.cell.border-bottom.border-left.border-right.padding-top.top.pleft.pright">
            <text:p text:style-name="text.cell.7.left"><text:span text:style-name="ifm_span_font.bold_ifm">Vereniging voor personeel CNV</text:span></text:p>
          </table:table-cell>
        </table:table-row>
        <table:table-row table:style-name="zebra.body.odd">
          <table:table-cell table:style-name="table.cell.border-bottom.border-left.border-right.padding-top.top.pleft.pright">
            <text:p text:style-name="text.cell.7.left"><text:span text:style-name="ifm_span_font.bold_ifm">De Unie</text:span></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19 jul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12</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12</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juli 2018 tot algemeen verbindendverklaring van bepalingen van de collectieve arbeidsovereenkomst Private Aanvulling WW en WGA sector (semi)publieke dienstverlening, sector 5-no.02</dc:title>
    <meta:user-defined meta:name="DC.title">Besluit van de Minister van Sociale Zaken en Werkgelegenheid van 19 juli 2018 tot algemeen verbindendverklaring van bepalingen van de collectieve arbeidsovereenkomst Private Aanvulling WW en WGA sector (semi)publieke dienstverlening, sector 5-no.02</meta:user-defined>
    <meta:user-defined meta:name="DCTERMS.W3CDTF/DCTERMS.available">2018-07-2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36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65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