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10</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ten behoeve van Dutch Rush Productions van het verbod VFR-vluchten uit te voeren beneden de minimum VFR-vlieghoogte boven gebieden met aaneengesloten bebouwing, industrie- en havengebieden daaronder begrepen, dan wel boven mensenverzamelingen</text:h>
      <text:p text:style-name="ifm_p_font.italic_mt.7.4mm_ifm">Datum: 25 juni 2018</text:p>
      <text:p text:style-name="ifm_p_font.italic_ifm">Nummer: ILT-2018/40859</text:p>
      <text:p text:style-name="ifm_p_mt.3.7mm_ifm">DE MINISTER VAN INFRASTRUCTUUR EN WATERSTAAT</text:p>
      <text:p text:style-name="ifm_p_mt.3.7mm_ifm">Handelende in overeenstemming met de Minister van Defensie;</text:p>
      <text:p text:style-name="ifm_p_mt.3.7mm_ifm">Gelezen het verzoek om ontheffing ontvangen op 13 april 2018 van Dutch Rush Productions, adres: Surmerhuizerweg 47, 1744 JB Sint Maarten, telefoonnummer: +316 511 66767, e-mail: info@dutchrush.nl;</text:p>
      <text:p text:style-name="ifm_p_mt.3.7mm_ifm">Overwegende dat:</text:p>
      <text:p text:style-name="ifm_p_indent.-5mm_mleft.5mm_ifm">–<text:tab/> vluchten in het kader van een luchtvaartvertoning overeenkomstig SPO.GEN.005(c)(1) uitgezonderd zijn van PART-SPO van EU-verordening 965/2012;</text:p>
      <text:p text:style-name="ifm_p_indent.-5mm_mleft.5mm_ifm">–<text:tab/>het doel van de vlucht is het uitvoeren van een langsvlucht beneden de minimum VFR-vlieghoogte tijdens de TT-races op het TT-circuit te Assen;</text:p>
      <text:p text:style-name="ifm_p_indent.-5mm_mleft.5mm_ifm">–<text:tab/>uit de veiligheidsanalyse van 13 april 2018 van de heer F. van Houten blijkt dat de langsvlucht beneden de minimum VFR-vlieghoogte op een verantwoorde wijze kan worden uitgevoerd en dat de daaruit voortkomende risico’s kunnen worden gemitigeerd door de minimum vlieghoogte vast te stellen op 90 meter (300 ft) boven de grond of het water, doch ten minste 30 meter (100 ft) boven de hoogste hindernis gelegen binnen een afstand van 600 meter van het luchtvaartuig;</text:p>
      <text:p text:style-name="ifm_p_indent.-5mm_mleft.5mm_ifm">–<text:tab/>paragraaf SERA.3105 van verordening (EU) nr. 923/2012 de mogelijkheid biedt aan (nationale) bevoegde autoriteiten om toestemming te verlenen lager te vliegen dan de minimum vlieghoogten zoals die voor VFR-vluchten zijn opgenomen in paragraaf SERA.5005, onderdeel (f), van verordening (EU) nr. 923/2012;</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een luchtvaartuig van het type Sukhoi 26MX met registratie PH-SMX dan wel een gelijkwaardig vervangend luchtvaartuig, in gebruik bij Dutch Rush Productions waarmee tweemaal een <text:span text:style-name="ifm_span_font.italic_mt.4.23mm_ifm">straight</text:span> en <text:span text:style-name="ifm_span_font.italic_mt.4.23mm_ifm">level pass</text:span> wordt gemaakt door het centrum van het TT-circuit binnen het tijdelijke gebied met beperkingen TT-Assen B.</text:p>
      <text:h text:style-name="ifm_p_font.bold_mt.5.08mm_page.keep-with-next_ifm" text:outline-level="2">Artikel<text:s/>2<text:s/></text:h>
      <text:p text:style-name="ifm_p_mt.4.23mm_ifm">Aan de gezagvoerder van het luchtvaartuig, bedoeld in artikel 1, wordt op zaterdag 30 juni 2018 en zondag 1 juli 2018 ontheffing verleend van het verbod, genoemd in paragraaf SERA.5005, onderdeel (f), van verordening (EU) nr. 923/2012, om VFR-vluchten uit te voeren beneden de minimum VFR-vlieghoogte, boven gebieden met <text:span text:style-name="ifm_span_font.bold_mt.4.23mm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90 meter (300 ft) boven de grond, het water of de tribune, doch ten minste 30 meter (100 ft) boven de hoogste hindernis gelegen binnen een afstand van 600 meter van het luchtvaartuig;</text:p>
      <text:p text:style-name="ifm_p_indent.-7mm_mleft.7mm_ifm">c.<text:tab/>de vliegroute, vlieghoogte en vliegsnelheid worden zodanig gekozen dat:</text:p>
      <text:p text:style-name="ifm_p_indent.-9mm_mleft.16mm_ifm">1°.<text:tab/>overlast voor derden zoveel mogelijk wordt vermeden;</text:p>
      <text:p text:style-name="ifm_p_indent.-9mm_mleft.16mm_ifm">2°.<text:tab/>ingeval van een noodlanding het risico voor inzittende en derden zoveel mogelijk wordt beperkt;</text:p>
      <text:p text:style-name="ifm_p_indent.-7mm_mleft.7mm_ifm">d.<text:tab/>de vluchten vinden plaats binnen de activatietijden van het tijdelijke gebied met beperkingen TT-Assen B;</text:p>
      <text:p text:style-name="ifm_p_indent.-7mm_mleft.7mm_ifm">e.<text:tab/>er wordt uitsluitend gevlogen beneden de minimum VFR-vlieghoogte gedurende de <text:span text:style-name="ifm_span_font.italic_ifm">straight</text:span>en <text:span text:style-name="ifm_span_font.italic_ifm">level pass</text:span> door het centrum van het TT-circuit direct voor en na het uitvoeren van de vliegdemonstraties;</text:p>
      <text:p text:style-name="ifm_p_indent.-7mm_mleft.7mm_ifm">f.<text:tab/>uitvoeren van aerobatic-bewegingen beneden de minimum VFR-vlieghoogte is <text:span text:style-name="ifm_span_font.bold_ifm">niet</text:span> toegestaan;</text:p>
      <text:p text:style-name="ifm_p_indent.-7mm_mleft.7mm_ifm">g.<text:tab/>de gezagvoerder stelt zich van tevoren ter plaatse op de hoogte van de plaatselijke obstakelsituatie en plaatsen die geschikt zijn voor het uitvoeren van een noodlanding;</text:p>
      <text:p text:style-name="ifm_p_indent.-7mm_mleft.7mm_ifm">h.<text:tab/>vóór aanvang van de vlucht wordt ingelicht:</text:p>
      <text:p text:style-name="ifm_p_indent.0mm_mleft.7mm_ifm">de meldkamer van de Landelijke eenheid, afdeling Luchtvaart (tel. 088 -602 36 16 of e-mail: dlvplvt@klpd.politie.nl) en worden de volgende gegevens verstrekt:</text:p>
      <text:p text:style-name="ifm_p_indent.-9mm_mleft.16mm_ifm">1°.<text:tab/>naam gezagvoerder, registratie en model/type luchtvaartuig;</text:p>
      <text:p text:style-name="ifm_p_indent.-9mm_mleft.16mm_ifm">2°.<text:tab/>route en periode van de voorgenomen vlucht.</text:p>
      <text:h text:style-name="ifm_p_font.bold_mt.5.08mm_page.keep-with-next_ifm" text:outline-level="2">Artikel<text:s/>3<text:s/></text:h>
      <text:p text:style-name="ifm_p_mt.4.23mm_ifm">Bij het niet of niet volledig nakomen van de voorschriften en beperkingen, genoemd in artikel 2, kan dat aanleiding zijn deze beschikking in te trekken.</text:p>
      <text:h text:style-name="ifm_p_font.bold_mt.5.08mm_page.keep-with-next_ifm" text:outline-level="2">Artikel<text:s/>4<text:s/></text:h>
      <text:p text:style-name="ifm_p_mt.4.23mm_ifm">Deze beschikking treedt in werking met ingang van 30 juni 2018 en vervalt met ingang van 2 juli 2018, tenzij deze voortijdig wordt ingetrokken.</text:p>
      <text:p text:style-name="ifm_p_font.italic_mt.3.7mm_ifm">DE MINISTER VAN INFRASTRUCTUUR EN WATERSTAAT,<text:line-break/>namens deze,<text:line-break/><text:line-break/>DE INSPECTEUR ILT/LUCHTVAART,<text:line-break/><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van dit besluit,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510</text:span><text:tab/>29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510</text:span><text:tab/>29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ten behoeve van Dutch Rush Productions van het verbod VFR-vluchten uit te voeren beneden de minimum VFR-vlieghoogte boven gebieden met aaneengesloten bebouwing, industrie- en havengebieden daaronder begrepen, dan wel boven mensenverzamelingen</dc:title>
    <meta:user-defined meta:name="OVERHEID.Ministerie/DC.creator">Ministerie van Infrastructuur en Waterstaat</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65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51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chikking van de Minister van Infrastructuur en Waterstaat, houdende ontheffing ten behoeve van Dutch Rush Productions van het verbod VFR-vluchten uit te voeren beneden de minimum VFR-vlieghoogte boven gebieden met aaneengesloten bebouwing, industrie- en havengebieden daaronder begrepen, dan wel boven mensenverzamelingen</meta:user-defined>
    <meta:user-defined meta:name="DCTERMS.W3CDTF/DCTERMS.available">2018-06-29</meta:user-defined>
  </office:meta>
</office:document-meta>
</file>