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5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Complex Nieuwe Haven (14B33), Nieuwe Diep 27D, Den Helder, Inspectie Leefomgeving en Transport</text:h>
      <text:h text:style-name="ifm_p_font.bold_mt.7.4mm_page.keep-with-next_ifm" text:outline-level="4">Kennisgeving verlengen proceduretermijn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Complex Nieuwe Haven (14B33)</text:p>
      <text:p text:style-name="ifm_p_ifm">Locatie: Nieuwe Diep 27D, 1781 AD Den Helder</text:p>
      <text:p text:style-name="ifm_p_ifm">Activiteit: Bouwen</text:p>
      <text:p text:style-name="ifm_p_ifm">Voor: Optimaliseren beveiliging twee toegangen Complex Nieuwe Haven (Moormanbrug en de Zuidpoort)</text:p>
      <text:p text:style-name="ifm_p_ifm">Aanvraagdatum: 1 mei 2018</text:p>
      <text:p text:style-name="ifm_p_ifm">Verzenddatum: 18 juni 2018</text:p>
      <text:p text:style-name="ifm_p_ifm">Zaaknummer: 2018/0300</text:p>
      <text:p text:style-name="ifm_p_mt.3.7mm_ifm">In dit stadium is het niet mogelijk uw mening te geven over de aanvraag. Nadat wij een besluit hebben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6506</text:span><text:tab/>5 jul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6506</text:span><text:tab/>5 jul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Complex Nieuwe Haven (14B33), Nieuwe Diep 27D, Den Helder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1781AD2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65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650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Complex Nieuwe Haven (14B33), Nieuwe Diep 27D, Den Helder, Inspectie Leefomgeving en Transport</meta:user-defined>
    <meta:user-defined meta:name="DCTERMS.W3CDTF/DCTERMS.available">2018-07-05</meta:user-defined>
    <meta:user-defined meta:name="OVERHEIDop.Ruimtelijkplan/OVERHEIDop.bekendmakingBetreffendePlan"/>
  </office:meta>
</office:document-meta>
</file>