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juni 2018, nr. WJZ/18139550, houdende aanwijzing van een organisatie als bedoeld in artikel 14 van de Wet informatie-uitwisseling bovengrondse en ondergrondse netten en netwerken</text:h>
      <text:p text:style-name="ifm_p_mt.3.7mm_ifm">De Staatssecretaris van Economische Zaken en Klimaat,</text:p>
      <text:p text:style-name="ifm_p_mt.3.7mm_ifm">Gelet op artikel 14 van de Wet informatie-uitwisseling bovengrondse en ondergrondse netten en netwerk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RVO.nl:</text:span> Rijksdienst voor Ondernemend Nederland van het Ministerie van Economische Zaken en Klimaat;</text:p>
      <text:p text:style-name="ifm_p_ifm"> <text:span text:style-name="ifm_span_font.italic_ifm">wet:</text:span> Wet informatie-uitwisseling bovengrondse en ondergrondse netten en netwerken.</text:p>
      <text:h text:style-name="ifm_p_font.bold_mt.5.08mm_page.keep-with-next_ifm" text:outline-level="2">Artikel<text:s/>2<text:s/></text:h>
      <text:p text:style-name="ifm_p_mt.4.23mm_indent.-7mm_mleft.7mm_ifm">1.<text:tab/>Als organisatie bedoeld in artikel 14 van de wet wordt RVO.nl aangewezen.</text:p>
      <text:p text:style-name="ifm_p_mt.3.7mm_indent.-7mm_mleft.7mm_ifm">2.<text:tab/>RVO.nl heeft tot taak:</text:p>
      <text:p text:style-name="ifm_p_indent.-7mm_mleft.14mm_ifm">a.<text:tab/>het gebundeld doorgeleiden naar de Dienst van graafmeldingen, afkomstig van agrariërs die bij RVO.nl zijn geregistreerd in verband met de uitvoering van landbouwregelingen, en van oriëntatieverzoeken, voor zover deze graafmeldingen en oriëntatieverzoeken betrekking hebben op graafwerkzaamheden met een diepgang van ten hoogste 50 cm in grond die in eigendom of beheer is van de grondroerder;</text:p>
      <text:p text:style-name="ifm_p_indent.-7mm_mleft.14mm_ifm">b.<text:tab/>de door de Dienst ten aanzien van deze graafmeldingen en oriëntatieverzoeken verstrekte gebiedsinformatie aan de desbetreffende agrariërs ter beschikking te stellen.</text:p>
      <text:h text:style-name="ifm_p_font.bold_mt.5.08mm_page.keep-with-next_ifm" text:outline-level="2">Artikel<text:s/>3<text:s/></text:h>
      <text:p text:style-name="ifm_p_font.roman_mt.4.23mm_ifm">Het Besluit van de Minister van Economische Zaken, Landbouw en Innovatie van 13 december 2010, nr. WJZ/101877380, tot verlenging van Besluit niet handhaven graafwerkzaamheden tot 50 cm ten behoeve van agrarische activiteiten (Stcrt. 2010, nr. 20406) en het Besluit van de Minister van Economische Zaken, Landbouw en Innovatie van 30 juni 2011, nr. WJZ/11098378, tot aanwijzing van een organisatie als bedoeld in artikel 12 van de Wet informatie-uitwisseling ondergrondse netten (Stcrt. 2011, nr. 12777) worden ingetrokken.</text:p>
      <text:h text:style-name="ifm_p_font.bold_mt.5.08mm_page.keep-with-next_ifm" text:outline-level="2">Artikel<text:s/>4<text:s/></text:h>
      <text:p text:style-name="ifm_p_mt.4.23mm_ifm">Dit besluit treedt in werking met ingang van 1 juli 2018.</text:p>
      <text:p text:style-name="ifm_p_mt.3.7mm_ifm">Dit besluit zal met de toelichting in de Staatscourant worden geplaatst.</text:p>
      <text:p text:style-name="ifm_p_font.italic_mt.3.7mm_ifm">
                  ’s-Gravenhage,
                   26 juni 2018
               </text:p>
      <text:p text:style-name="ifm_p_font.italic_mt.3.7mm_ifm">De Staatssecretaris van Economische Zaken en Klimaat,<text:line-break/>M.C.G.<text:s/>Keijzer</text:p>
      <text:p text:style-name="ifm_p_mt.3.7mm_ifm">Tegen dit besluit kan degene wiens belang rechtstreeks bij dit besluit is betrokken binnen zes weken na de dag van dagtekening van de Staatscourant een gemotiveerd bezwaarschrift indienen bij de Staatssecretaris van Economische Zaken en Klimaat, Directie Wetgeving en Juridische Zaken, Postbus 20401, 2500 EK ’s-Gravenhage.</text:p>
      <text:h text:style-name="ifm_p_font.bold_mt.5.08mm_page.break-before_ifm" text:outline-level="3">TOELICHTING</text:h>
      <text:p text:style-name="ifm_p_mt.4.23mm_ifm">Dit besluit strekt ertoe de Rijksdienst voor Ondernemend Nederland van het Ministerie van Economische Zaken en Klimaat aan te wijzen als de organisatie die uitvoering geeft aan de zogenoemde collectieve meldingsprocedure, bedoeld in artikel 14 van de Wet informatie-uitwisseling bovengrondse en ondergrondse netten en netwerken (hierna: WIBON). Met dit besluit wordt het Besluit van de Minister van Economische Zaken, Landbouw en Innovatie van 30 juni 2011, nr. WJZ/11098379 (Stcrt. 2011, nr. 12777) vervangen, dat was gebaseerd op het met artikel 14 van de WIBON corresponderende artikel 12 van de Wet informatie-uitwisseling ondergrondse netten (hierna: WION). Het onderhavige besluit betreft een actualisatie van dat besluit in verband met het opgaan van de WION in de WIBON en het opgaan van de Dienst Regelingen van het Ministerie van Economische Zaken, Landbouw en Innovatie in de Rijksdienst voor Ondernemend Nederland van het Ministerie van Economische Zaken en Klimaat. Het besluit is inhoudelijk niet gewijzigd. Voor een nadere toelichting op de aanwijzing van de organisatie die uitvoering geeft aan de zogenoemde collectieve meldingsprocedure wordt daarom verwezen naar de toelichting bij het bovengenoemde besluit van 30 juni 2011.</text:p>
      <text:p text:style-name="ifm_p_mt.3.7mm_ifm">Daarnaast strekt het besluit tot intrekking van het Besluit van de Minister van Economische Zaken, Landbouw en Innovatie van 13 december 2010, nr. WJZ/101877380, tot verlenging van Besluit niet handhaven graafwerkzaamheden tot 50 cm ten behoeve van agrarische activiteiten (Stcrt. 2010, nr. 20406) met ingang van 1 juli 2018. Dit hangt samen met de inwerkingtreding per die datum van het Besluit van 6 juni 2018, houdende wijziging van het Besluit informatie-uitwisseling bovengrondse en ondergrondse netten en netwerken in verband met de aanwijzing van grondroerders die zijn vrijgesteld van de verplichting een graafmelding te doen bij de uitvoering van ondiepe graafwerkzaamheden in eigen grond (Stb. 2018, 185). Dat besluit behelst een structurele vrijstelling voor agrariërs voor graafwerkzaamheden waarop het bovengenoemde besluit van 13 december 2010 betrekking heeft (zie de toelichting bij het bovengenoemde besluit van 30 juni 2011). Als gevolg van die vrijstelling – waarmee invulling wordt gegeven aan artikel 9 van de WIBON – zijn agrariërs niet meer wettelijk verplicht een graafmelding te doen voor ondiepe graafwerkzaamheden in eigen grond. Naar verwachting zullen voor de meeste van die graafwerkzaamheden dan ook geen graafmeldingen worden gedaan. In die gevallen waarin agrariërs wel een graafmelding voor werkzaamheden als bedoeld in artikel 8, derde lid, van de WIBON willen doen, kunnen zij natuurlijk nog steeds gebruik maken de collectieve meldingsprocedure, bedoeld in artikel 14 van de WIBON. De verwachting is dan ook dat per 1 juli 2018 de uitvoeringslasten substantieel zullen afnemen vanwege minder meldingen via de collectieve meldingsprocedur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04</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04</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juni 2018, nr. WJZ/18139550, houdende aanwijzing van een organisatie als bedoeld in artikel 14 van de Wet informatie-uitwisseling bovengrondse en ondergrondse netten en netwerk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4 van de Wet informatie-uitwisseling bovengrondse en ondergrondse netten en netwerken</meta:user-defined>
    <meta:user-defined meta:name="DC.title">Besluit van de Staatssecretaris van Economische Zaken en Klimaat van 26 juni 2018, nr. WJZ/18139550, houdende aanwijzing van een organisatie als bedoeld in artikel 14 van de Wet informatie-uitwisseling bovengrondse en ondergrondse netten en netwerken</meta:user-defined>
    <meta:user-defined meta:name="DCTERMS.alternative"/>
    <meta:user-defined meta:name="DCTERMS.W3CDTF/OVERHEIDop.datumOndertekening">2018-06-26</meta:user-defined>
    <meta:user-defined meta:name="DCTERMS.W3CDTF/DCTERMS.available">2018-06-29</meta:user-defined>
    <meta:user-defined meta:name="OVERHEIDop.Ruimtelijkplan/OVERHEIDop.bekendmakingBetreffendePlan"/>
  </office:meta>
</office:document-meta>
</file>