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isschopstraat 39, Weerselo” en ontwerp-besluit hogere grenswaarde “Bisschopstraat 39, Weerse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isschopstraat 39, Weerselo”.</text:p>
            <text:p text:style-name="common-al">Het ontwerp-bestemmingsplan maakt  de herontwikkeling van de PLUS supermarkt op haar huidige locatie aan de Bisschopstraat 39 te Weerselo mogelijk. Naast de supermarkt is er in de nieuwbouw wederom ruimte voor de bakkerij en worden op de verdieping twee appartementen gerealiseerd.</text:p>
            <text:p text:style-name="tussenkopcur">het ontwerp-besluit hogere grenswaarde Wet geluidhinder.</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Bisschopstraat op de gevel van de toekomstige woningen. Er is een ontwerp-besluit opgesteld om de hogere grenswaarde op de toekomstige woningen Bisschopstraat 39 te Weerselo vast te leggen.</text:p>
            <text:p text:style-name="tussenkopcur">Ter inzage</text:p>
            <text:p text:style-name="common-al">Het papieren exemplaar van het ontwerp-bestemmingsplan en het ontwerp-besluit hogere grenswaarde liggen met ingang van 29 juni 2018 tot en met 9 augustus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WEEBPBISSCHOPSTR39-OW01. De directe link hiernaar is: <text:a xlink:href="http://www.ruimtelijkeplannen.nl/?planidn=NL.IMRO.1774.WEEBPBISSCHOPSTR39-OW01" xlink:type="simple">www.ruimtelijkeplannen.nl/?planidn=NL.IMRO.1774.WEEBPBISSCHOPSTR39-OW01</text:a>.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tegen het ontwerpbestemmingsplan moeten worden gericht aan de gemeenteraad, postbus 11, 7590 AA Denekamp en dienen voor het einde van de termijn te worden ingediend dan wel per post te zijn bezorgd. </text:p>
            <text:p text:style-name="common-al">Schriftelijke zienswijzen tegen het besluit hogere grenswaarden moeten worden gericht aan het college van Burgmeester en wethouders postbus 11, 7590 AA Denekamp en dienen voor het einde van de termijn te worden ingediend dan wel per post te zijn bezorgd. </text:p>
            <text:p text:style-name="common-al">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9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9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isschopstraat 39, Weerselo” en ontwerp-besluit hogere grenswaarde “Bisschopstraat 39, Weerselo”</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491</meta:user-defined>
    <meta:user-defined meta:name="OVERHEIDop.StcrtID/DC.identifier">stcrt-2018-36491</meta:user-defined>
    <meta:user-defined meta:name="OVERHEID.TaxonomieBeleidsagenda/OVERHEID.category">Ruimte en infrastructuur | Organisatie en beleid</meta:user-defined>
    <meta:user-defined meta:name="OVERHEIDop.Ruimtelijkplan/OVERHEIDop.bekendmakingBetreffendePlan">NL.IMRO.1774.WEEBPBISSCHOPSTR39-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949 485763</meta:user-defined>
    <meta:user-defined meta:name="OVERHEIDop.versieInformatie"/>
  </office:meta>
</office:document-meta>
</file>