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Lattrop-Breklenkamp, Dorpsstraat 20: aanleggen parkeerplaa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Dorpsstraat 20 </text:p>
                  </table:table-cell>
                  <table:table-cell table:style-name="entry" table:number-rows-spanned="1" table:number-columns-spanned="1">
                    <text:p text:style-name="table_al">het handelen in strijd met regels ruimtelijke ordening; het aanleggen van een parkeerplaats</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bestemmingsplannen?planidn=NL.IMRO.1774.LATPBDORPS20-VG01"NL.IMRO.1774.LATPBDORPS20-VG01)</text:p>
            <text:p text:style-name="common-al">)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Lattrop-Breklenkamp, Dorpsstraat 20: aanleggen parkeerplaats</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485</meta:user-defined>
    <meta:user-defined meta:name="OVERHEIDop.StcrtID/DC.identifier">stcrt-2018-36485</meta:user-defined>
    <meta:user-defined meta:name="OVERHEID.TaxonomieBeleidsagenda/OVERHEID.category">Ruimte en infrastructuur | Organisatie en beleid</meta:user-defined>
    <meta:user-defined meta:name="OVERHEIDop.referentienummer">NL.IMRO.1774.LATPBDORPS20-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C 20</meta:user-defined>
    <meta:user-defined meta:name="OVERHEIDop.woonplaats">Lattrop-Breklenkamp</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2970 494094</meta:user-defined>
    <meta:user-defined meta:name="OVERHEIDop.versieInformatie"/>
  </office:meta>
</office:document-meta>
</file>