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bestemmingsplan Parkeren 2018” (BP1153),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6 juni 2018 ongewijzigd vastgesteld.</text:p>
            <text:p text:style-name="common-al">Dit bestemmingsplan maakt het mogelijk om ook na 1 juli 2018, vanwege het vervallen van stedenbouwkundige voorschriften uit de Bouwverordening, te kunnen toetsen aan gemeentelijke parkeernormen. Met het bestemmingsplan wordt geen nieuw beleid gevormd, maar wordt bestaand beleid op een nieuwe manier juridisch geborgd. Het plangebied omvat de gehele gemeente Maasdriel, met uitzondering van de gebieden opgenomen in het provinciale inpassingsplan.</text:p>
            <text:p text:style-name="tussenkopcur">
            <text:span text:style-name="nadrukvet">Inzien</text:span>
          </text:p>
            <text:p text:style-name="common-al">Van 28 juni 2018 tot en met 8 augustus 2018 ligt het vastgestelde bestemmingsplan, alsook het besluit voor vaststelling hogere grenswaarde, en de daarbij horende stukken tijdens de openingstijden voor iedereen ter inzage in het gemeentehuis aan de Kerkstraat 45 in Kerkdriel. </text:p>
            <text:p text:style-name="common-al">U kunt het bestemmingsplan en de verleende hogere grenswaarden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 <text:a xlink:href="http://www.ruimtelijkeplannen.nl/web-roo/?planidn=NL.IMRO.0263.BP1153-VG01" xlink:type="simple">http://www.ruimtelijkeplannen.nl/web-roo/?planidn=NL.IMRO.0263.BP1153-VG01</text:a></text:p>
              </text:list-item>
            </text:list>
            <text:p text:style-name="common-al">De bronbestanden zijn beschikbaar via <text:a xlink:href="http://maasdriel.digitaleplannen.nl/plannen/NL.IMRO.0263.BP1164-/NL.IMRO.0263.BP1153-VG01" xlink:type="simple">http://maasdriel.digitaleplannen.nl/plannen/NL.IMRO.0263.BP1164-/NL.IMRO.0263.BP1153-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het bestemmingsplan zijn aangebracht</text:p>
              </text:list-item>
              <text:list-item text:style-override="id1-3-2-1-1-10-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e h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bestemmingsplan Parkeren 2018” (BP1153), Maasdrie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72</meta:user-defined>
    <meta:user-defined meta:name="OVERHEIDop.StcrtID/DC.identifier">stcrt-2018-3647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3-VG01</meta:user-defined>
    <meta:user-defined meta:name="DCTERMS.abstract">Dit bestemmingsplan maakt het mogelijk om ook na 1 juli 2018, vanwege het vervallen van stedenbouwkundige voorschriften uit de Bouwverordening, te kunnen toetsen aan gemeentelijke parkeernorm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