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5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2 juni 2018, nr. BOA/1371414, tot het verlenen van mandaat voor het behandelen van en het besluiten op aanvragen op grond van de Algemene verordening gegevensbescherming (Mandaatbesluit AVG OCW)</text:h>
      <text:p text:style-name="ifm_p_mt.3.7mm_ifm">De Minister van Onderwijs, Cultuur en Wetenschap,</text:p>
      <text:p text:style-name="ifm_p_mt.3.7mm_ifm">Gelet op artikel 10:3 Awb;</text:p>
      <text:p text:style-name="ifm_p_mt.3.7mm_indent.0mm_ifm">Besluit</text:p>
      <text:h text:style-name="ifm_p_font.bold_mt.5.08mm_page.keep-with-next_ifm" text:outline-level="2">Artikel<text:s/>1<text:s/></text:h>
      <text:p text:style-name="ifm_p_mt.4.23mm_ifm">De directeur Bestuursondersteuning en Advies is gemandateerd om aanvragen als bedoeld in hoofdstuk III van de Algemene verordening gegevensbescherming (AVG) in behandeling te nemen en daarop een besluit te nemen. Hij kan met betrekking tot dit mandaat ondermandaat verlenen aan één of meer onder hem ressorterende functionarissen.</text:p>
      <text:h text:style-name="ifm_p_font.bold_mt.5.08mm_page.keep-with-next_ifm" text:outline-level="2">Artikel<text:s/>2<text:s/></text:h>
      <text:p text:style-name="ifm_p_mt.4.23mm_ifm">Dit besluit kan worden aangehaald als: Mandaatbesluit AVG OCW.</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De Minister van Onderwijs, Cultuur en Wetenschap,<text:line-break/>namens deze,<text:line-break/>de secretaris-generaal,<text:line-break/>M.<text:s/>Hammersma</text:p>
      <text:h text:style-name="ifm_p_font.bold_mt.5.08mm_page.break-before_ifm" text:outline-level="3">TOELICHTING</text:h>
      <text:p text:style-name="ifm_p_mt.4.23mm_ifm">Met dit besluit wordt aan de directeur van de directie Bestuursondersteuning en Advies (BOA) van het Ministerie van Onderwijs, Cultuur en Wetenschap mandaat verleend om aanvragen in de zin van hoofdstuk III van de AVG (zoals aanvragen om inzage van gegevens) te behandelen en daarop namens de minister besluiten te nemen. Dit mandaat heeft betrekking op het gehele ministerie, inclusief de buitendiensten en inspecties.</text:p>
      <text:p text:style-name="ifm_p_mt.3.7mm_ifm">Dit besluit heeft een tijdelijk karakter, in afwachting van de verankering hiervan in het nieuw op te nemen artikel 14e in het Organisatie- en mandaatbesluit OCW 2008.</text:p>
      <text:p text:style-name="ifm_p_font.italic_mt.3.7mm_ifm">De Minister van Onderwijs, Cultuur en Wetenschap,<text:line-break/>namens deze,<text:line-break/>de secretaris-generaal,<text:line-break/>M.<text:s/>Hamm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459</text:span><text:tab/>3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459</text:span><text:tab/>3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22 juni 2018, nr. BOA/1371414, tot het verlenen van mandaat voor het behandelen van en het besluiten op aanvragen op grond van de Algemene verordening gegevensbescherming (Mandaatbesluit AVG OCW)</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6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45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Onderwijs, Cultuur en Wetenschap van 22 juni 2018, nr. BOA/1371414, tot het verlenen van mandaat voor het behandelen van en het besluiten op aanvragen op grond van de Algemene verordening gegevensbescherming (Mandaatbesluit AVG OCW)</meta:user-defined>
    <meta:user-defined meta:name="DCTERMS.W3CDTF/DCTERMS.available">2018-07-03</meta:user-defined>
  </office:meta>
</office:document-meta>
</file>