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hogere waarden krachtens de Wet geluidhinder, Delflandplein 31 en Voorburgstraat 252b t/m 252h, 252k t/m 252n, 252p en 252b, gemeente Amsterda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msterdam heeft het voornemen </text:p>
            <text:p text:style-name="common-al">overeenkomstig hoofdstuk VIIIa van de Wet Geluidhinder hogere waarden vast te stellen.</text:p>
            <text:p text:style-name="common-al"/>
            <text:p text:style-name="common-al">De voorgenomen vaststelling van hogere waarden maakt het mogelijk om op de locatie Delflandplein 31 en Voorburgstraat 252b t/m 252h, 252k t/m 252n, 252p en 252b te Amsterdam twaalf afzonderlijke woningen te realiseren in afwijking van het bestemmingsplan, OLO3212467.</text:p>
            <text:p text:style-name="common-al"/>
            <text:p text:style-name="common-al">Op grond van artikel 110a van de Wet Geluidhinder is op de procedure de uniforme openbare voorbereidingsprocedure Algemene wet bestuursrecht, afdeling 3.4 van toepassing. Dit wil zeggen dat het ontwerp-besluit en de daarbij behorende stukken zes weken ter inzage liggen, van 28 juni 2018 tot en met 8 augustus 2018, bij het loket Vergunningen, Osdorpplein 1000, Amsterdam. Bel voor openingstijden 14 020 of kijk op onze website <text:a xlink:href="http://www.nieuwwest.amsterdam.nl" xlink:type="simple">www.nieuwwest.amsterdam.nl</text:a>.</text:p>
            <text:p text:style-name="common-al"/>
            <text:p text:style-name="common-al">
            <text:span text:style-name="nadrukvet">Zienswijzen</text:span>
          </text:p>
            <text:p text:style-name="common-al">Het ontwerpbesluit ligt op grond van afdeling 3.4 van de Algemene wet bestuursrecht gedurende zes weken ter inzage. Gedurende deze terinzagelegging kunt u naar keuze schriftelijk of mondeling een zienswijze over het ontwerpbesluit naar voren brengen bij het college van burgemeester en wethouders van Amsterdam, team Vergunningen, Postbus 2003, 1000 CA Amsterdam. </text:p>
            <text:p text:style-name="common-al">Wij verzoeken u hierbij het OLO-nummer te vermelden.</text:p>
            <text:p text:style-name="common-al">De belanghebbende die over het ontwerpbesluit een zienswijze naar voren heeft gebracht – of de belanghebbende aan wie redelijkerwijs niet verweten kan worden dat hij geen zienswijze naar voren heeft gebracht - kan tegen het definitieve besluit beroep instellen bij de rechtbank Amsterdam.</text:p>
            <text:p text:style-name="common-al"/>
            <text:p text:style-name="common-al">Amsterdam, 27 juni 2018</text:p>
            <text:p text:style-name="common-al"/>
            <text:p text:style-name="common-al">Het college van burgemeester en wethouders van Amsterdam</text:p>
            <text:p text:style-name="common-al">namens deze,</text:p>
            <text:p text:style-name="common-al"/>
            <text:p text:style-name="common-al">Ilse Plasmeijer</text:p>
            <text:p text:style-name="common-al">Stadsdeelsecretaris van stadsdeel Nieuw-W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44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644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644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hogere waarden krachtens de Wet geluidhinder, Delflandplein 31 en Voorburgstraat 252b t/m 252h, 252k t/m 252n, 252p en 252b, gemeente Amsterdam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27</meta:user-defined>
    <meta:user-defined meta:name="OVERHEIDop.publicationIssue">36445</meta:user-defined>
    <meta:user-defined meta:name="OVERHEIDop.StcrtID/DC.identifier">stcrt-2018-36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rdam</meta:user-defined>
    <meta:user-defined meta:name="OVERHEID.PostcodeHuisnummer/OVERHEIDop.postcodeHuisnummer">1062HP 31</meta:user-defined>
    <meta:user-defined meta:name="OVERHEIDop.woonplaats">Amsterdam</meta:user-defined>
    <meta:user-defined meta:name="OVERHEIDop.straatnaam">Delflandplein</meta:user-defined>
    <meta:user-defined meta:name="OVERHEID.PostcodeHuisnummer/OVERHEIDop.postcodeHuisnummer">1059TW 25 3</meta:user-defined>
    <meta:user-defined meta:name="OVERHEIDop.straatnaam">Voorburgstraat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7730 484702</meta:user-defined>
    <meta:user-defined meta:name="OVERHEID.EPSG28992/DC.spatial">117905 484648</meta:user-defined>
    <meta:user-defined meta:name="OVERHEIDop.versieInformatie"/>
  </office:meta>
</office:document-meta>
</file>