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 plaatsen van een zonwering en het aanbrengen van een belettering, Kerkplein 9,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KL9</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
                <text:span text:style-name="nadrukvet">Kerkplein 9 Alkmaar:</text:span>
              </text:span>
            </text:span>het plaatsen van een zonwering en het aanbrengen van een belettering. </text:p>
            <text:p text:style-name="common-al"> Datum einde beroepstermijn: 9 augustus 2018</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text:span text:style-name="nadrukondlijn">Maak een afspraak.</text:span></text:a></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4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4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44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 plaatsen van een zonwering en het aanbrengen van een belettering, Kerkplein 9, Alkmaar</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441</meta:user-defined>
    <meta:user-defined meta:name="OVERHEIDop.StcrtID/DC.identifier">stcrt-2018-36441</meta:user-defined>
    <meta:user-defined meta:name="OVERHEID.TaxonomieBeleidsagenda/OVERHEID.category">Huisvesting | Organisatie en beleid</meta:user-defined>
    <meta:user-defined meta:name="OVERHEIDop.referentienummer">1811KL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KL 9</meta:user-defined>
    <meta:user-defined meta:name="OVERHEIDop.woonplaats">Alkmaar</meta:user-defined>
    <meta:user-defined meta:name="OVERHEIDop.straatnaam">Kerk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1499 516327</meta:user-defined>
    <meta:user-defined meta:name="OVERHEIDop.versieInformatie"/>
  </office:meta>
</office:document-meta>
</file>