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prichten van 35 appartementen en een kantoor en het kappen van 1 plataan, Camphuysenstraat 178 t/m 246 en Camphuysenkade 36,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Camphuysenstraat 178 t/m 246 en Camphuysenkade 36 Alkmaar:</text:span>
            </text:span>het oprichten van 35 appartementen en een kantoor en het kappen van 1 plataan. </text:p>
            <text:p text:style-name="common-al"> Datum einde beroepstermijn: 9 augustus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prichten van 35 appartementen en een kantoor en het kappen van 1 plataan, Camphuysenstraat 178 t/m 246 en Camphuysenkade 36, Alkmaa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40</meta:user-defined>
    <meta:user-defined meta:name="OVERHEIDop.StcrtID/DC.identifier">stcrt-2018-36440</meta:user-defined>
    <meta:user-defined meta:name="OVERHEID.TaxonomieBeleidsagenda/OVERHEID.category">Huisvesting | Organisatie en beleid</meta:user-defined>
    <meta:user-defined meta:name="OVERHEIDop.referentienummer">18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V 120</meta:user-defined>
    <meta:user-defined meta:name="OVERHEIDop.woonplaats">Alkmaar</meta:user-defined>
    <meta:user-defined meta:name="OVERHEIDop.straatnaam">Camphuysenstraat</meta:user-defined>
    <meta:user-defined meta:name="OVERHEID.PostcodeHuisnummer/OVERHEIDop.postcodeHuisnummer">1813CE 28</meta:user-defined>
    <meta:user-defined meta:name="OVERHEIDop.straatnaam">Camphuysen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19 514868</meta:user-defined>
    <meta:user-defined meta:name="OVERHEID.EPSG28992/DC.spatial">111907 514904</meta:user-defined>
    <meta:user-defined meta:name="OVERHEIDop.versieInformatie"/>
  </office:meta>
</office:document-meta>
</file>