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2-3-4">
      <text:list-level-style-bullet text:bullet-char="∘" text:level="1">
        <style:list-level-properties text:min-label-width="10mm"/>
      </text:list-level-style-bullet>
    </text:list-style>
    <text:list-style style:name="id1-3-2-1-1-14-2-3-5">
      <text:list-level-style-bullet text:bullet-char="∘" text:level="1">
        <style:list-level-properties text:min-label-width="10mm"/>
      </text:list-level-style-bullet>
    </text:list-style>
    <text:list-style style:name="id1-3-2-1-1-14-2-3-6">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4-4-3-1">
      <text:list-level-style-bullet text:bullet-char="∘" text:level="1">
        <style:list-level-properties text:min-label-width="10mm"/>
      </text:list-level-style-bullet>
    </text:list-style>
    <text:list-style style:name="id1-3-2-1-1-14-4-3-2">
      <text:list-level-style-bullet text:bullet-char="∘" text:level="1">
        <style:list-level-properties text:min-label-width="10mm"/>
      </text:list-level-style-bullet>
    </text:list-style>
    <text:list-style style:name="id1-3-2-1-1-14-4-3-3">
      <text:list-level-style-bullet text:bullet-char="∘" text:level="1">
        <style:list-level-properties text:min-label-width="10mm"/>
      </text:list-level-style-bullet>
    </text:list-style>
    <text:list-style style:name="id1-3-2-1-1-14-4-3-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t.b.v. Kermis 2018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verkeersbesluit afdeling 3.4, de uniforme openbare voorbereidingsprocedure, van de Algemene Wet Bestuursrecht van toepassing is:</text:p>
            <text:p text:style-name="considerans.al">Het feit dat de verkeerskundige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In verband met het evenement Kermis 2018 te Best de volgende tijdelijke verkeersmaatregelen te treffen:</text:p>
            <text:list text:style-name="id1-3-2-1-1-14">
              <text:list-item text:style-override="id1-3-2-1-1-14-1">
                <text:number>•</text:number>
                <text:p text:style-name="al">Een maximumsnelheid van 30 kilometer per uur in te stellen op de Oude Rijksweg tussen de Nieuwstraat en de Speelheideweg in verband met de oversteekbewegingen van bezoekers naar het parkeerterrein en het parkeren in de berm;</text:p>
              </text:list-item>
              <text:list-item text:style-override="id1-3-2-1-1-14-2">
                <text:number>•</text:number>
                <text:p text:style-name="al">De volgende wegen fysiek af te sluiten voor verkeer van het aangewezen kermisterrein voor het uitstallen en gebruiken van de kermisattracties en het afsteken van vuurwerk:</text:p>
                <text:list text:style-name="id1-3-2-1-1-14-2-3">
                  <text:list-item text:style-override="id1-3-2-1-1-14-2-3-1">
                    <text:number>∘</text:number>
                    <text:p text:style-name="al">Het Raadhuisplein;</text:p>
                  </text:list-item>
                  <text:list-item text:style-override="id1-3-2-1-1-14-2-3-2">
                    <text:number>∘</text:number>
                    <text:p text:style-name="al">De Raadhuisstraat ter hoogte van het Politiebureau;</text:p>
                  </text:list-item>
                  <text:list-item text:style-override="id1-3-2-1-1-14-2-3-3">
                    <text:number>∘</text:number>
                    <text:p text:style-name="al">De Hoofdstraat tussen het Raadhuisplein en de Kiosk;</text:p>
                  </text:list-item>
                  <text:list-item text:style-override="id1-3-2-1-1-14-2-3-4">
                    <text:number>∘</text:number>
                    <text:p text:style-name="al">De Kapelaan J.A. Heerenstraat, tussen Raadhuisplein en Den Ekker;</text:p>
                  </text:list-item>
                  <text:list-item text:style-override="id1-3-2-1-1-14-2-3-5">
                    <text:number>∘</text:number>
                    <text:p text:style-name="al">Den Ekker, inclusief aanliggende parkeerterreinen;</text:p>
                  </text:list-item>
                  <text:list-item text:style-override="id1-3-2-1-1-14-2-3-6">
                    <text:number>∘</text:number>
                    <text:p text:style-name="al">Secretaris L. Jansenstraat, tussen Oranjestraat en Nassaustraat incl. Aldi parkeerterrein.</text:p>
                  </text:list-item>
                </text:list>
              </text:list-item>
              <text:list-item text:style-override="id1-3-2-1-1-14-3">
                <text:number>•</text:number>
                <text:p text:style-name="al">Het inrijverbod voor vrachtverkeer op te heffen op het parkeerterrein aan de Willem de Zwijgerweg ter hoogte van de Sportlaan om in de behoefte voor opstelruimtes van vrachtwagens ten behoeve van de kermis te kunnen voorzien;</text:p>
              </text:list-item>
              <text:list-item text:style-override="id1-3-2-1-1-14-4">
                <text:number>•</text:number>
                <text:p text:style-name="al">Een parkeerverbod in te stellen:</text:p>
                <text:list text:style-name="id1-3-2-1-1-14-4-3">
                  <text:list-item text:style-override="id1-3-2-1-1-14-4-3-1">
                    <text:number>∘</text:number>
                    <text:p text:style-name="al">Aan de westzijde van de Spinnerstraat tussen de Molenstraat en de noordelijke toegang tot het grasveld aan de Spinnerstraat; </text:p>
                  </text:list-item>
                  <text:list-item text:style-override="id1-3-2-1-1-14-4-3-2">
                    <text:number>∘</text:number>
                    <text:p text:style-name="al">Op de Secretaris L. Jansenstraat, tussen de Oranjestraat en de Nassaustraat.;</text:p>
                  </text:list-item>
                  <text:list-item text:style-override="id1-3-2-1-1-14-4-3-3">
                    <text:number>∘</text:number>
                    <text:p text:style-name="al">Den Ekker;</text:p>
                  </text:list-item>
                  <text:list-item text:style-override="id1-3-2-1-1-14-4-3-4">
                    <text:number>∘</text:number>
                    <text:p text:style-name="al">Marie Raymakersstraat.</text:p>
                  </text:list-item>
                </text:list>
              </text:list-item>
              <text:list-item text:style-override="id1-3-2-1-1-14-5">
                <text:number>•</text:number>
                <text:p text:style-name="al">Een parkeerverbodszone in te stellen op de Kapelaan J.A. Heerenstraat, omdat deze weg onderdeel is van de calamiteitenroute en parkeren alleen gewenst is in de daarvoor bestemde voorzieningen;</text:p>
              </text:list-item>
              <text:list-item text:style-override="id1-3-2-1-1-14-6">
                <text:number>•</text:number>
                <text:p text:style-name="al">Parkeerplaatsen te reserveren voor ontheffingshouders op de Kapelaan J.A. Heerenstraat om zo parkeercapaciteit vrij te houden voor mensen met een ontheffing;</text:p>
              </text:list-item>
              <text:list-item text:style-override="id1-3-2-1-1-14-7">
                <text:number>•</text:number>
                <text:p text:style-name="al">Parkeerplaatsen te reserveren voor vrachtwagens op de Oude Rijksweg tussen Nieuwstraat en Wilg om in de behoefte voor opstelruimtes van vrachtwagens ten behoeve van de kermis te kunnen voorzien;</text:p>
              </text:list-item>
              <text:list-item text:style-override="id1-3-2-1-1-14-8">
                <text:number>•</text:number>
                <text:p text:style-name="al">Een parkeerschijfzone in te stellen met een maximale parkeerduur van 2 uren met verplicht gebruik van de parkeerschijf op het noordoostelijke deel van het parkeerterrein aan de Den Ekker om in de parkeerbehoefte van bezoekers aan de supermarkt te kunnen voorzien.</text:p>
              </text:list-item>
            </text:list>
            <text:p text:style-name="tussenkopcur">
            <text:span text:style-name="nadrukvet">Motivering</text:span>
          </text:p>
            <text:p text:style-name="considerans.al">Hieronder wordt gemotiveerd waarom welke tijdelijke verkeersmaatregelen rond het evenement Kermis 2018 te Best worden genomen.</text:p>
            <text:p text:style-name="tussenkopcur">
            <text:span text:style-name="nadrukcur">
              <text:span text:style-name="nadrukondlijn">Verlaging maximumsnelheid</text:span>
            </text:span>
          </text:p>
            <text:p text:style-name="considerans.al">De verlaging van de maximumsnelheid van 50 km/uur naar 30km/uur wordt ingesteld voor de in- en uit parkerende voertuigen in de berm en op het parkeerterrein. De verlaging van de maximumsnelheid zorgt er ook voor dat bezoekers van de kermis die langs de Oude Rijksweg parkeren veilig kunnen oversteken richting het kermisterrein. </text:p>
            <text:p text:style-name="tussenkopcur">
            <text:span text:style-name="nadrukcur">
              <text:span text:style-name="nadrukondlijn">Afsluitingen</text:span>
            </text:span>
          </text:p>
            <text:p text:style-name="considerans.al">Om ervoor te zorgen dat de kermisattracties op het aangewezen kermisterrein veilig kunnen worden uitgestald, gebruikt en weer worden afgebouwd, is het noodzakelijk om een aantal wegen en terreinen fysiek af te sluiten voor gemotoriseerd verkeer. De afsluiting zorgt ook voor een veilige situatie voor bezoekers tijdens de kermis. Het kermisterrein blijft te allen tijden beschikbaar voor hulpdiensten.</text:p>
            <text:p text:style-name="considerans.al">De Secretaris L. Jansenstraat wordt tussen de Oranjestraat en Nassaustraat afgesloten in verband met het afsteken van vuurwerk. Dit om te voorkomen dat er mensen en voertuigen binnen de veiligheidszone komen die door de veiligheidsregio is vastgesteld.</text:p>
            <text:p text:style-name="tussenkopcur">
            <text:span text:style-name="nadrukcur">
              <text:span text:style-name="nadrukondlijn">Parkeersituatie</text:span>
            </text:span>
          </text:p>
            <text:p text:style-name="considerans.al">Tijdens de kermis worden veel bezoekers verwacht. Niet alleen lokale bezoekers, maar ook bezoekers uit de regio. Deze bezoekers zullen vooral met de auto naar de kermis komen, daarom zijn op diverse wegen verkeersmaatregelen op het gebied van parkeren ingesteld. </text:p>
            <text:p text:style-name="considerans.al">Om de parkeeroverlast voor bewoners te minimaliseren worden er parkeerverboden ingesteld en parkeerplaatsen aangewezen voor ontheffingshouders. Op deze manier wordt er parkeercapaciteit voor de bewoners vrijgehouden. </text:p>
            <text:p text:style-name="considerans.al">Parkeerverboden op de genoemde wegen zorgen er ook voor dat de calamiteitenroute voor hulpdiensten optimaal bereikbaar en berijdbaar blijft. Één helft van de rijbaan blijft vrij van obstakels om ervoor te zorgen dat hulpdiensten snel ter plaatse zijn bij eventuele calamiteiten.</text:p>
            <text:p text:style-name="considerans.al">Het parkeerverbod op de Secretaris L. Jansenstraat is ter bevordering van de veiligheid. Op deze locatie wordt vuurwerk afgestoken en mogen er binnen een straal van 75 meter geen voertuigen worden geparkeerd met het oog op een veilige (werk)omgeving en eventuele calamiteiten. </text:p>
            <text:p text:style-name="considerans.al">Het parkeerterrein Den Ekker, zowel binnen als buiten de parkeerschijfzone, valt binnen het kermisterrein. Het parkeerterrein wordt buiten de kermis gebruikt voor bezoekers van de supermarkt. Tijdens de kermis vervalt een groot deel van de parkeerplaatsen en is slechts een gedeelte van het parkeerterrein dat buiten de parkeerschijfzone valt beschikbaar. Om voor voldoende parkeergelegenheid te zorgen voor de bezoekers van de supermarkt en om langparkeren tegen te gaan wordt een parkeerschijfzone ingesteld. Op deze manier is de doorlooptijd van de parkeerplaatsen hoger en is er meer parkeercapaciteit beschikbaar voor de bezoekers van de supermarkt. </text:p>
            <text:p text:style-name="tussenkopcur">
            <text:span text:style-name="nadrukvet">Belangenafweging</text:span>
          </text:p>
            <text:p text:style-name="considerans.al">De kermis is een elk jaar terugkerend evenement waarbij grotendeels dezelfde tijdelijke verkeersmaatregelen gelden. De organisatie is ervaren in het opzetten en communiceren van de verkeersmaatregelen. </text:p>
            <text:p text:style-name="considerans.al">De direct aanwonenden van het kermisterrein worden tijdig per brief ingelicht over de verkeersmaatregelen en de te verwachte overlast. De overige bewoners van Best worden via het huis-aan-huisblad tijdig ingelicht over de te nemen verkeersmaatregelen om zo de overlast tijdens de kermis te minimaliseren. Om de weggebruikers te attenderen worden er voor diverse maatregelen vooraankondigingen geplaatst. Op deze manier worden de verkeersmaatregelen ook tijdig op straat gecommuniceerd. </text:p>
            <text:p text:style-name="considerans.al">Door de ervaring van de organisatie en de uitgebreide communicatie aan zowel de direct aanwonenden, de overige inwoners van Best en de weggebruiker wordt de overlast tijdens de kermis tot een minimum beperkt. 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   Een maximumsnelheid van 30 kilometer per uur in te stellen door plaatsing van verkeersbord model A01(30) uit bijlage I van het RVV 1990 op de Oude Rijksweg tussen de Nieuwstraat en de Speelheideweg in de periode van 25-06-2018 tot en met 05-07-2018, of zoveel eerder weer op te heffen wanneer de situatie dit toelaat;</text:p>
              </text:list-item>
              <text:list-item text:style-override="id1-3-2-1-2-3-2">
                <text:number>2.</text:number>
                <text:p text:style-name="al">    De volgende wegen middels plaatsing van afzethekken met verkeersbord model C01 uit bijlage I van het RVV 1990 fysiek af te sluiten voor verkeer in de periode van 25-06-2018 tot en met 05-07-2018, of zoveel eerder weer open te stellen wanneer de situatie dit toelaat;</text:p>
                <text:list text:style-name="id1-3-2-1-2-3-2-3">
                  <text:list-item text:style-override="id1-3-2-1-2-3-2-3-1">
                    <text:number>a.</text:number>
                    <text:p text:style-name="al">Het Raadhuisplein;</text:p>
                  </text:list-item>
                  <text:list-item text:style-override="id1-3-2-1-2-3-2-3-2">
                    <text:number>b.</text:number>
                    <text:p text:style-name="al">De Raadhuisstraat ter hoogte van het Politiebureau</text:p>
                  </text:list-item>
                  <text:list-item text:style-override="id1-3-2-1-2-3-2-3-3">
                    <text:number>c.</text:number>
                    <text:p text:style-name="al">De Hoofdstraat tussen het Raadhuisplein en de Kiosk;</text:p>
                  </text:list-item>
                  <text:list-item text:style-override="id1-3-2-1-2-3-2-3-4">
                    <text:number>d.</text:number>
                    <text:p text:style-name="al">De Kapelaan J.A. Heerenstraat, tussen Raadhuisplein en Den Ekker;</text:p>
                  </text:list-item>
                  <text:list-item text:style-override="id1-3-2-1-2-3-2-3-5">
                    <text:number>e.</text:number>
                    <text:p text:style-name="al">Den Ekker, inclusief aanliggende parkeerterreinen;</text:p>
                  </text:list-item>
                </text:list>
              </text:list-item>
            </text:list>
            <text:list text:style-name="id1-3-2-1-2-4">
              <text:list-item text:style-override="id1-3-2-1-2-4-1">
                <text:number>3.</text:number>
                <text:p text:style-name="al">    De Secretaris L. Jansenstraat tussen de Oranjestraat en Nassaustraat alsmede het parkeerterrein van de Aldi middels plaatsing van afzethekken met verkeersbord model C01 uit bijlage I van het RVV 1990 fysiek af te sluiten voor verkeer op 03-07-2018, of zoveel eerder weer open te stellen wanneer de situatie dit toelaat;</text:p>
              </text:list-item>
              <text:list-item text:style-override="id1-3-2-1-2-4-2">
                <text:number>4.</text:number>
                <text:p text:style-name="al">    Op de Nazarethstraat het éénrichtingsverkeer om te draaien middels het (ver)plaatsen van verkeersbord model C02, C03 en C04 uit bijlage I van het RVV 1990 in de periode van 25-06-2018 tot en met 05-07-2018, of zoveel eerder weer op te heffen wanneer de situatie dit toelaat;</text:p>
              </text:list-item>
              <text:list-item text:style-override="id1-3-2-1-2-4-3">
                <text:number>5.</text:number>
                <text:p text:style-name="al">    Het inrijverbod voor vrachtverkeer op te heffen door het verwijderen van verkeersbord model C07 uit bijlage I van het RVV 1990 op het parkeerterrein aan de Willem de Zwijgerweg ter hoogte van de Sportlaan in de periode van 25-06-2018 tot en met 05-07-2018, of zoveel eerder weer in te stellen wanneer de situatie dit toelaat;</text:p>
              </text:list-item>
              <text:list-item text:style-override="id1-3-2-1-2-4-4">
                <text:number>6.</text:number>
                <text:p text:style-name="al">    Een parkeerverbod in te stellen door het plaatsen van verkeersbord model E01 uit bijlage I van het RVV 1990 in de periode van 25-06-2018 tot en met 05-07-2018, of zoveel eerder weer op te heffen wanneer de situatie dit toelaat op:</text:p>
                <text:list text:style-name="id1-3-2-1-2-4-4-3">
                  <text:list-item text:style-override="id1-3-2-1-2-4-4-3-1">
                    <text:number>a.</text:number>
                    <text:p text:style-name="al">De westzijde van de Spinnerstraat tussen de Molenstraat en de noordelijke toegang tot het grasveld aan de Spinnerstraat;</text:p>
                  </text:list-item>
                  <text:list-item text:style-override="id1-3-2-1-2-4-4-3-2">
                    <text:number>b.</text:number>
                    <text:p text:style-name="al">Den Ekker;</text:p>
                  </text:list-item>
                  <text:list-item text:style-override="id1-3-2-1-2-4-4-3-3">
                    <text:number>c.</text:number>
                    <text:p text:style-name="al">Marie Raymakersstraat.</text:p>
                  </text:list-item>
                </text:list>
              </text:list-item>
              <text:list-item text:style-override="id1-3-2-1-2-4-5">
                <text:number>7.</text:number>
                <text:p text:style-name="al">    Een parkeerverbod met wegsleepregeling in te stellen op de Secretaris L. Jansenstraat tussen de Oranjestraat en de Nassaustraat door het plaatsen van verkeersbord model E01 uit bijlage I van het RVV 1990 op 03-07-2018, of zoveel eerder weer op te heffen wanneer de situatie dit toelaat;</text:p>
              </text:list-item>
              <text:list-item text:style-override="id1-3-2-1-2-4-6">
                <text:number>8.</text:number>
                <text:p text:style-name="al">    Een parkeerverbodszone in te stellen door plaatsing van verkeersbord model E01(zb) en E01(ze) uit bijlage I van het RVV 1990 op de Kapelaan J.A. Heerenstraat in de periode van 25-06-2018 tot en met 05-07-2018, of zoveel eerder weer op te heffen wanneer de situatie dit toelaat;</text:p>
              </text:list-item>
              <text:list-item text:style-override="id1-3-2-1-2-4-7">
                <text:number>9.</text:number>
                <text:p text:style-name="al">     Parkeerplaatsen te reserveren voor ontheffingshouders door het plaatsen van verkeersborden E04 uit bijlage I van het RVV 1990 met daaronder onderbord ‘’ontheffingshouders’’ op de Kapelaan J.A. Heerenstraat in de periode van 25-06-2018 tot en met 05-07-2018, of zoveel eerder weer op te heffen wanneer de situatie dit toelaat;</text:p>
              </text:list-item>
              <text:list-item text:style-override="id1-3-2-1-2-4-8">
                <text:number>10.</text:number>
                <text:p text:style-name="al">    Parkeerplaatsen te reserveren voor vrachtwagens door het plaatsen van verkeersborden E08-3 uit bijlage I van het RVV 1990 op de Oude Rijksweg tussen Nieuwstraat en Wilg in de periode van 25-06-2018 tot en met 05-07-2018, of zoveel eerder weer op te heffen wanneer de situatie dit toelaat;</text:p>
              </text:list-item>
              <text:list-item text:style-override="id1-3-2-1-2-4-9">
                <text:number>11.</text:number>
                <text:p text:style-name="al">    Een parkeerschijfzone in te stellen met een maximale parkeerduur van 2 uren met verplicht gebruik van de parkeerschijf door het plaatsen van verkeersbord model E10(zb) en E10(ze) uit bijlage I van het RVV 1990 op het noordoostelijke deel van het parkeerterrein aan de Den Ekker in de periode van 25-06-2018 tot en met 05-07-2018, of zoveel eerder weer op te heffen wanneer de situatie dit toelaat;</text:p>
              </text:list-item>
              <text:list-item text:style-override="id1-3-2-1-2-4-10">
                <text:number>12.</text:number>
                <text:p text:style-name="al">Een en ander overeenkomstig de bij dit besluit behorende situatietekening;</text:p>
              </text:list-item>
              <text:list-item text:style-override="id1-3-2-1-2-4-11">
                <text:number>1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4-12">
                <text:number>1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5-06-2018</text:p>
            <text:p text:style-name="common-al">Met vriendelijke groet,</text:p>
            <text:p text:style-name="common-al">namens burgemeester en wethouders</text:p>
            <text:p text:style-name="last-al">Verkeerskundige afdeling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3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3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t.b.v. Kermis 2018 Best</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39</meta:user-defined>
    <meta:user-defined meta:name="OVERHEIDop.StcrtID/DC.identifier">stcrt-2018-36439</meta:user-defined>
    <meta:user-defined meta:name="DCTERMS.alternative">Gemeente Best - Tijdelijke verkeersmaatregelen kermis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3</meta:user-defined>
    <meta:user-defined meta:name="OVERHEIDop.woonplaats">Best</meta:user-defined>
    <meta:user-defined meta:name="OVERHEIDop.straatnaam">Raadhuisplei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tijdelijke verkeersmaatregelen t.b.v. kermis</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7</meta:user-defined>
    <meta:user-defined meta:name="OVERHEIDop.verkeersbordcode">E1</meta:user-defined>
    <meta:user-defined meta:name="OVERHEIDop.verkeersbordcode">E4</meta:user-defined>
    <meta:user-defined meta:name="OVERHEIDop.verkeersbordcode">E8</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0054</meta:user-defined>
    <meta:user-defined meta:name="OVERHEID.EPSG28992/DC.spatial">155622 391426</meta:user-defined>
    <meta:user-defined meta:name="OVERHEIDop.versieInformatie"/>
  </office:meta>
</office:document-meta>
</file>