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aamgeving openbare ruimte Dukdalf 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De Bouwvereniging is een bouwplan ontwikkeld voor de bouw van 70 woningen op het voormalige “Dukdalf” terrein. Achter de woningen ontstaat een openbaar gebied/plein welke voorzien moet worden van een naam. </text:p>
            <text:p text:style-name="common-al">
            <text:span text:style-name="nadrukvet">Besluit</text:span>
          </text:p>
            <text:p text:style-name="common-al">Vast te stellen voor de openbare ruimte achter de woningen, de naam: <text:span text:style-name="nadrukvet">Dukdalf te Harlingen</text:span>. Het gebied is in oranje gearceerd. Onder de openbare ruimte moet worden verstaan: de weg met aansluitende stoepen, parkeerplaatsen en groenvoorziening.</text:p>
            <text:p text:style-name="common-al">
            <text:span text:style-name="nadrukvet">Bezwaar</text:span>
          </text:p>
            <text:p text:style-name="common-al">Als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p text:style-name="common-al">Namens burgemeester en wethouders</text:p>
            <text:p text:style-name="common-al">van de gemeente Harlingen</text:p>
            <text:p text:style-name="common-al">Namens deze,</text:p>
            <text:p text:style-name="common-al">Luutzen Louwsma</text:p>
            <text:p text:style-name="last-al">Beleidsmedewerker Openbare werk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5-06-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3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3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3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Dukdalf terrein</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438</meta:user-defined>
    <meta:user-defined meta:name="OVERHEIDop.StcrtID/DC.identifier">stcrt-2018-36438</meta:user-defined>
    <meta:user-defined meta:name="OVERHEID.TaxonomieBeleidsagenda/OVERHEID.category">Ruimte en infrastructuur | Organisatie en beleid</meta:user-defined>
    <meta:user-defined meta:name="OVERHEID.Gemeente/DC.spatial">Harlin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Bijlage naamgeving openbare ruimte dukdalfterrein|exb-2018-40053</meta:user-defined>
    <meta:user-defined meta:name="OVERHEIDop.versieInformatie"/>
  </office:meta>
</office:document-meta>
</file>