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Geweigerde uitgebreide omgevingsvergunning(en) week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9-06-2018</text:span> voor <text:span text:style-name="nadrukvet">het verbouwen van een bestaand appartement tot een seniorappartement</text:span> op het adres/de locatie <text:span text:style-name="nadrukvet">Kerkplein 28 Landgraaf</text:span>, Dossiernr: <text:span text:style-name="nadrukvet">2014-0446, </text:span>datum verzending vergunning: <text:span text:style-name="nadrukvet">25 juni 2018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3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3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3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uitgebreide omgevingsvergunning(en) week 26</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30</meta:user-defined>
    <meta:user-defined meta:name="OVERHEIDop.StcrtID/DC.identifier">stcrt-2018-36430</meta:user-defined>
    <meta:user-defined meta:name="OVERHEID.TaxonomieBeleidsagenda/OVERHEID.category">Ruimte en infrastructuur | Organisatie en beleid</meta:user-defined>
    <meta:user-defined meta:name="DCTERMS.abstract">Geweigerde uitgebreide omgevingsvergunning(en) week 2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Kerk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188 322928</meta:user-defined>
    <meta:user-defined meta:name="OVERHEIDop.versieInformatie"/>
  </office:meta>
</office:document-meta>
</file>