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et ruimtelijke ordening, bekendmaking vaststelling Wijziging 2018 van de Visie ruimte en mobiliteit, het Programma ruimte en de Verordening ruimte 2014,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Zuid-Holland hebben op  30 mei 2018 de Wijziging 2018 van de Visie ruimte en mobiliteit, het Programma ruimte, de Verordening ruimte 2014 vastgesteld. Mede naar aanleiding van de ingediende zienswijzen, zijn daarbij wijzigingen aangebracht ten opzichte van het ontwerp.</text:p>
            <text:p text:style-name="common-al"/>
            <text:p text:style-name="common-al">
            <text:span text:style-name="nadrukvet">Inhoud</text:span>
          </text:p>
            <text:p text:style-name="common-al">De Wijziging 2018 heeft betrekking op een reeks van onderwerpen, waaronder detailhandel, behoefteramingen bedrijventerreinen, de ladder voor duurzame verstedelijking en de 3 hectare kaart. </text:p>
            <text:p text:style-name="common-al"/>
            <text:p text:style-name="common-al">
            <text:span text:style-name="nadrukvet">Waar kunt u de stukken inzien?</text:span>
          </text:p>
            <text:p text:style-name="common-al">De partiële wijziging volgens de Wro-standaard kunt u inzien via de plannenviewer op de website van de provincie: www.zuid-holland.nl/vrm of op de landelijke website: www.ruimtelijkeplannen.nl. Een printbare versie van de documenten (PDF) kunt u inzien en downloaden op de genoemde webpagina van de provincie.</text:p>
            <text:p text:style-name="common-al"/>
            <text:p text:style-name="common-al">
            <text:span text:style-name="nadrukvet">Beroep</text:span>
          </text:p>
            <text:p text:style-name="common-al">Tegen de inhoud van Wijziging 2018 kan geen beroep worden aangetekend.</text:p>
            <text:p text:style-name="common-al"/>
            <text:p text:style-name="common-al">
            <text:span text:style-name="nadrukvet">Meer informatie</text:span>
          </text:p>
            <text:p text:style-name="common-al">Voor meer informatie kunt u terecht bij dhr. E.J. Molenwijk</text:p>
            <text:p text:style-name="common-al">Tel: 070 – 4417415; e-mail: vrm@pz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2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2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2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bekendmaking vaststelling Wijziging 2018 van de Visie ruimte en mobiliteit, het Programma ruimte en de Verordening ruimte 2014, Provincie Zuid-Holland</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428</meta:user-defined>
    <meta:user-defined meta:name="OVERHEIDop.StcrtID/DC.identifier">stcrt-2018-3642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Zuid-Holland</meta:user-defined>
    <meta:user-defined meta:name="DC.source">Onbekend;</meta:user-defined>
    <meta:user-defined meta:name="DCTERMS.alternative">Wijziging 2018 van de Visie ruimte en mobiliteit, het Programma ruimte, de Verordening 2014</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