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Margot Begemannstraat 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1 juni 2018 besloten medewerking te verlenen aan de aanvraag om omgevingsvergunning voor de activiteit: ‘het in gebruik nemen of gebruiken van een bouwwerk met het oog op de brandveiligheid’ (artikel 2.1 lid 1 onderdeel d Wabo). Het adres is Margot Begemannstraat 9 in Nuenen en de aanvraag is geregistreerd onder nummer N-HZ-2018-0013. Het betreft het brandveilig gebruik voor Akkers Archipel.</text:p>
            <text:p text:style-name="tussenkopcur">Ter inzage legging</text:p>
            <text:p text:style-name="common-al">De omgevingsvergunning ligt met ingang van 29 jun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8 jun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Margot Begemannstraat 9 Nuenen c.a.</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26</meta:user-defined>
    <meta:user-defined meta:name="OVERHEIDop.StcrtID/DC.identifier">stcrt-2018-36426</meta:user-defined>
    <meta:user-defined meta:name="OVERHEID.TaxonomieBeleidsagenda/OVERHEID.category">Ruimte en infrastructuur | Organisatie en beleid</meta:user-defined>
    <meta:user-defined meta:name="OVERHEIDop.referentienummer">N-HZ-2018-0013</meta:user-defined>
    <meta:user-defined meta:name="DCTERMS.abstract">brandveilig gebruik Akkers Archip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73 387445</meta:user-defined>
    <meta:user-defined meta:name="OVERHEID.EPSG28992/DC.spatial">166473 387445</meta:user-defined>
    <meta:user-defined meta:name="OVERHEIDop.versieInformatie"/>
  </office:meta>
</office:document-meta>
</file>