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Burchtweg 11 te Bunne; het aanleggen van 3 sleufsilo's en erfverhar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text:span> 16 januari 2018</text:p>
            <text:p text:style-name="common-al">
            <text:span text:style-name="nadrukvet">Kenmerk :</text:span> WABO-20170817</text:p>
            <text:p text:style-name="common-al">
            <text:span text:style-name="nadrukvet">Gemeente Tynaarlo - Ontwerp-omgevingsvergunning Burchtweg 11 te Bunne </text:span>
          </text:p>
            <text:p text:style-name="common-al"/>
            <text:p text:style-name="common-al">Burgemeester en wethouders van Tynaarlo zijn voornemens een omgevingsvergunning te verlenen voor het plaatsen van drie sleufsilo’s (kuilplaten) op een perceel achter het agrarische bedrijf dat gevestigd is op het adres Burchtweg 11 te Bunne (kadastraal bekend Vries sectie Y nummer 247).</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locatie van de sleufsilo’s is bestemmingsplanmatig aangemerkt als ‘es’. Om die reden is plaatsing niet zonder meer mogelijk. Omdat vanuit landschappelijk en cultuurhistorisch oogpunt de planvorming zorgvuldig wordt uitgevoerd kan medewerking worden verleend. Hiervoor is een procedure tot afwijking van het bestemmingsplan vereist.</text:p>
            <text:p text:style-name="common-al"/>
            <text:p text:style-name="common-al">
            <text:span text:style-name="nadrukvet">Ter inzage ontwerp-omgevingsvergunning</text:span>
          </text:p>
            <text:p text:style-name="common-al">De ontwerp-omgevingsvergunning met bijbehorende stukken ligt met ingang van vrijdag 26 januari 2018 gedurende zes weken voor een ieder ter inzage bij het team Publiekszaken en Veiligheid, Kornoeljeplein 1 te Vries.</text:p>
            <text:p text:style-name="common-al"/>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
            <text:p text:style-name="common-al">De ontwerp-omgevingsvergunning is digitaal in te zien op onze website en op de landelijke website www.ruimtelijkeplannen.nl. Voor de landelijke website kunt u gebruik maken van de volgende imrocode: NL.IMRO.1730.ABBurchtweg11Bunne-0301.</text:p>
            <text:p text:style-name="common-al"/>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Burchtweg 11 te Bunne; het aanleggen van 3 sleufsilo's en erfverharding</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642</meta:user-defined>
    <meta:user-defined meta:name="OVERHEIDop.StcrtID/DC.identifier">stcrt-2018-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96PD 11</meta:user-defined>
    <meta:user-defined meta:name="OVERHEID.PostcodeHuisnummer/OVERHEIDop.postcodeHuisnummer">9496PE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201 570273</meta:user-defined>
    <meta:user-defined meta:name="OVERHEID.EPSG28992/DC.spatial">231411.5 570104.17</meta:user-defined>
    <meta:user-defined meta:name="OVERHEIDop.versieInformatie"/>
  </office:meta>
</office:document-meta>
</file>