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herziening parker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14 juni 2018 het bestemmingsplan “Parapluherziening parkeren c.a.”, overeenkomstig de geometrisch bepaalde planobjecten als vervat in het GML-bestand NL.IMRO.0385.bpPluParkerenca-vg01 met bijbehorende bestanden heeft vastgesteld.</text:p>
            <text:p text:style-name="common-al"/>
            <text:p text:style-name="common-al">
            <text:span text:style-name="nadrukvet">Plangebied</text:span>
          </text:p>
            <text:p text:style-name="common-al">Het plangebied beslaat het gehele gemeentelijk grondgebied.</text:p>
            <text:p text:style-name="common-al"/>
            <text:p text:style-name="common-al">
            <text:span text:style-name="nadrukvet">Doel</text:span>
          </text:p>
            <text:p text:style-name="common-al">Het bestemmingsplan voorziet in een regeling van stedenbouwkundige bepalingen en parkeerbepalingen, die voorheen konden worden opgenomen in de gemeentelijke bouwverordening. Vanwege de Reparatiewet BZK 2014 en als gevolg daarvan het vervallen van artikel 9 en 10 van de Woningwet vervalt de wettelijke grondslag hiervoor. Deze bestemmingsplanregeling voor de hele gemeente is een vangnetconstructie voor die situaties dat dergelijke bepalingen in het geldende bestemmingsplan ontbreken. </text:p>
            <text:p text:style-name="common-al"/>
            <text:p text:style-name="common-al">
            <text:span text:style-name="nadrukvet">Inzien</text:span>
          </text:p>
            <text:p text:style-name="common-al">Het raadsvoorstel en –besluit en het vastgestelde bestemmingsplan met de daarop betrekking hebbende stukken liggen met ingang van<text:span text:style-name="nadrukvet"> vrijdag 29 juni 2018</text:span> ter inzage </text:p>
            <text:list text:style-name="id1-3-2-1-1-11">
              <text:list-item text:style-override="id1-3-2-1-1-11-1">
                <text:number>1.</text:number>
                <text:p text:style-name="al">bij de receptie van het Stadskantoor, W. v.d. Knoopdreef 1 te Volendam op werkdagen van 8.30 - 12.30 uur. Buiten die uren kan het plan op afspraak worden ingezien (tel. 0299 – 398 398). De stukken zijn digitaal raadpleegbaar:</text:p>
              </text:list-item>
              <text:list-item text:style-override="id1-3-2-1-1-11-2">
                <text:number>2.</text:number>
                <text:p text:style-name="al">op de landelijke voorziening <text:a xlink:href="http://www.ruimtelijkeplannen.nl/web-roo/?planidn=NL.IMRO.0385.bpPluParkerenca-vg01" xlink:type="simple">www.ruimtelijkeplannen.nl/web-roo/?planidn=NL.IMRO.0385.bpPluParkerenca-vg01</text:a></text:p>
              </text:list-item>
              <text:list-item text:style-override="id1-3-2-1-1-11-3">
                <text:number>3.</text:number>
                <text:p text:style-name="al">via de de gemeentelijke viewer <text:a xlink:href="http://edam-volendam.tercera-ro.nl/MapViewer/Default.aspx?id=NL.IMRO.0385.bpPluParkerenca-vg01" xlink:type="simple">http://Edam-Volendam.tercera-ro.nl/MapViewer/Default.aspx?id=NL.IMRO.0385.bpPluParkerenca-vg01</text:a></text:p>
              </text:list-item>
              <text:list-item text:style-override="id1-3-2-1-1-11-4">
                <text:number>4.</text:number>
                <text:p text:style-name="al">op de website van de gemeente: <text:a xlink:href="http://www.edam-volendam.nl/" xlink:type="simple">www.edam-volendam.nl/</text:a>parapluparkeren</text:p>
              </text:list-item>
              <text:list-item text:style-override="id1-3-2-1-1-11-5">
                <text:number/>
                <text:p text:style-name="al"/>
              </text:list-item>
            </text:list>
            <text:p text:style-name="common-al">
            <text:span text:style-name="nadrukvet">Beroep</text:span>
          </text:p>
            <text:p text:style-name="common-al">Ingevolge art. 6:8, lid 4 Awb kan met ingang van de dag, na die van de terinzagelegging, gedurende een termijn van 6 weken beroep worden ingesteld bij de Afdeling bestuursrechtspraak van de Raad van State, Postbus 20019, Den Haag. Een beroep kan worden ingediend door een belanghebbende die tijdig zijn zienswijzen tegen het ontwerp van het bestemmingsplan heeft ingediend bij de gemeenteraad; of die aantoont dat hij redelijkerwijs niet in staat is geweest om tijdig zijn zienswijze kenbaar te maken.</text:p>
            <text:p text:style-name="common-al">Rechtzoekende burgers kunnen ook digitaal beroep instellen bij de Raad van State en/of een verzoek om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common-al"/>
            <text:p text:style-name="common-al">
            <text:span text:style-name="nadrukvet">Inwerkingtreding bestemmingsplan</text:span>
          </text:p>
            <text:p text:style-name="common-al">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 </text:p>
            <text:p text:style-name="common-al"/>
            <text:p text:style-name="common-al">
            <text:span text:style-name="nadrukvet">Algemene informatie </text:span>
          </text:p>
            <text:p text:style-name="last-al">Indien u vragen heeft, kunt u contact opnemen met een medewerker van de sectie Omgevingsbeleid (tel. 0299 – 398 398).</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text:span>
            <text:span text:style-name="datum">, 27 jun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herziening parkeren c.a.”</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09</meta:user-defined>
    <meta:user-defined meta:name="OVERHEIDop.StcrtID/DC.identifier">stcrt-2018-36409</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pPluParkerenca-vg01</meta:user-defined>
    <meta:user-defined meta:name="DCTERMS.abstract">bekendmaking vastgesteld bestemmingsplan Parapluherziening parkeren c.a. </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