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bestemmingsplan ‘Brabantlaan-Sportparkstraat’,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delen mede dat zij op 22 mei 2018 hebben vastgesteld hogere grenswaarden railverkeerslawaai voor de nieuw te bouwen woningen op het bedrijfsterrein aan de Brabantlaan. De bouw van deze woningen is geregeld in het bestemmingsplan ‘Brabantlaan-Sportparkstraat’ (NL.IMRO.0777.0118BRABANTSPORTPK-3001). De hogere grenswaarden variëren van 57 tot 68 dB. </text:p>
            <text:p text:style-name="common-al">Het besluit, de aanvraag en het akoestisch onderzoek liggen gedurende de periode van 5 juli tot en met 16 augustus 2018 voor eenieder ter inzage in het informatiecentrum van het Stadskantoor aan de Roosendaalseweg 4 te Etten-Leur. Bovendien zijn de gegevens raadpleegbaar op de gemeentelijke internetsite (www.etten-leur.nl &gt; Inwoner &gt; Plannen en (ver)bouwen &gt; Bestemmingsplannen &gt; Brabantlaan-Sportparkstraat.</text:p>
            <text:p text:style-name="common-al">Gedurende de periode van 6 juli tot en met 16 augustus 2018 kan door een belanghebbende die tijdig een zienswijze heeft ingediend bij burgemeester en wethouders tegen het ontwerp besluit tot vaststelling van hogere grenswaarden of een belanghebbende die aantoont redelijkerwijze hiertoe niet in staat te zijn geweest, beroep worden ingesteld bij de Afdeling bestuursrechtspraak van de Raad van State, postbus 20019, 2500 EA ’s Gravenhage.</text:p>
            <text:p text:style-name="common-al">Het besluit tot vaststelling van hogere grenswaarden railverkeerslawaai treedt in werking met ingang van de dag na die waarop de beroepstermijn afloopt, tenzij degene die beroep instelt tevens een verzoek om voorlopige voorziening indient bij de voorzitter van de Afdeling bestuursrechtspraak van de Raad van State. Dan treedt het besluit niet in werking voordat op het verzoek is beslist.</text:p>
            <text:p text:style-name="last-al">Etten-Leur,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bestemmingsplan ‘Brabantlaan-Sportparkstraat’, Etten-Leur</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388</meta:user-defined>
    <meta:user-defined meta:name="OVERHEIDop.StcrtID/DC.identifier">stcrt-2018-36388</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8BRABANTSPORTPK-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