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V17/30524, Rijnstraat (hoek Cor Gehrelsla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Zaaknummer, Adres/Omschrijving, Datum verzending</text:span>
          </text:p>
            <text:p text:style-name="common-al">V17/30524, Rijnstraat (hoek Cor Gehrelslaan),het oprichten van een dierenverblijf , opslagruimte en een huiszwaluwpaal, 31-05-2018</text:p>
            <text:p text:style-name="common-al">De omgevingsvergunning  Rijnstraat , ligt met ingang van donderdag  14 juni  2018 tot en met woensdag 25 juli 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730524-0301" xlink:type="simple">http://ruimtelijkeplannen.nl/web-roo/?planidn=NL.IMRO.0772.OVV1730524-0301</text:a>
          </text:p>
            <text:p text:style-name="common-al">De bronbestanden zijn beschikbaar via: <text:a xlink:href="http://www.eindhoven.nl/ruimtelijkeplannen/plannen/NL.IMRO.0772.OVV1730524-/NL.IMRO.0772.OVV1730524-0301/" xlink:type="simple">www.eindhoven.nl/ruimtelijkeplannen/plannen/NL.IMRO.0772.OVV1730524-/NL.IMRO.0772.OVV1730524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31-05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3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3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17/30524, Rijnstraat (hoek Cor Gehrelslaan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7</meta:user-defined>
    <meta:user-defined meta:name="OVERHEIDop.publicationIssue">36367</meta:user-defined>
    <meta:user-defined meta:name="OVERHEIDop.StcrtID/DC.identifier">stcrt-2018-3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26AP 76</meta:user-defined>
    <meta:user-defined meta:name="OVERHEIDop.woonplaats">Eindhoven</meta:user-defined>
    <meta:user-defined meta:name="OVERHEIDop.straatnaam">Rij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908 387770</meta:user-defined>
    <meta:user-defined meta:name="OVERHEIDop.versieInformatie"/>
  </office:meta>
</office:document-meta>
</file>