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Tweehekkenweg-Bergmaas ( Voederheil ) in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402-2018</text:p>
            <text:p text:style-name="context_bottom"/>
          </text:section>
          <text:p text:style-name="aanhef_wie">College van burgemeester en wethouders van de gemeente Landerd</text:p>
          <text:section text:name="considerans_id1-3-2-1-3" text:style-name="considerans">
            <text:p text:style-name="tussenkopcur">
            <text:span text:style-name="nadrukvet">Overwegingen ten aanzien van het besluit</text:span>
          </text:p>
            <text:p text:style-name="considerans.al">Motivering:</text:p>
            <text:p text:style-name="considerans.al">Bij dit verkeersbesluit hebben wij het volgende overwogen: </text:p>
            <text:p text:style-name="considerans.al">Het belang van het verzekeren van de veiligheid op de weg.   </text:p>
            <text:p text:style-name="considerans.al">Het belang      van het beschermen van weggebruikers en passagiers.</text:p>
            <text:p text:style-name="considerans.al"> 
  Het      zoveel mogelijk waarborgen van de vrijheid van het verkeer.
  </text:p>
            <text:p text:style-name="considerans.al">Uitvoering van variant 2a:
Na 2 inspraak- en informatieavonden over de aanpassingen in de omgeving van het kruispunt Bergmaas-Tweehekkenweg, hebben we geconcludeerd dat de oplossing zit in de zgn. variant 2a. Deze biedt de beste waarborging voor de verkeersveiligheid op de genoemde kruising. </text:p>
            <text:p text:style-name="considerans.al">Dit uit zich o.a. door de volgende verkeersvoorzieningen:</text:p>
            <text:p text:style-name="considerans.al">a.Met deze inrichting (variant 2a) is een compactere kruispuntvorm mogelijk en wordt voorkomen dat gemotoriseerd verkeer alsnog afslaande bewegingen maakt van en naar de Bergmaas (ondanks dat dit niet is toegestaan). </text:p>
            <text:p text:style-name="considerans.al">b.De oversteek wordt verkeersveiliger gemaakt. Het kruispunt wordt beveiligd door middel van verkeerslichten. Dit geldt ook voor het busverkeer dat in zuidelijke richting rijdt. Hierdoor kan het busverkeer op een veilige wijze terug de Bergmaas oprijden, nadat deze heeft gehalteerd op de eenzijdige halteplaats.</text:p>
            <text:p text:style-name="considerans.al">c.Door toepassing van middengeleiders op de Tweehekkenweg en het versmallen van deze weg wordt benadrukt dat het een fiets-en voetgangersoversteek is en wordt ongewenst uitwisselen van verkeer fysiek onmogelijk gemaakt.</text:p>
            <text:p text:style-name="considerans.al">d. Door de eenzijdige halteplaats aan de oostzijde van de Bergmaas te plaatsen kunnen de (meeste) openbaar vervoerreizigers de halteplaats bereiken zonder de Bergmaas over te steken.</text:p>
            <text:p text:style-name="considerans.al"> Gemotoriseerd verkeer oost-west dient een alternatieve route te gebruiken. </text:p>
            <text:p text:style-name="considerans.al">Met het nemen van deze verkeersbesluiten zal de verkeersdrukte / verkeersonveiligheid  niet onaanvaardbaar op andere wegen toenemen.</text:p>
            <text:p text:style-name="considerans.al"> Omdat de huidige buslijn 99 opgewaardeerd wordt tot “Hoogwaardig Openbaar Vervoer” gaat deze lijn straks niet meer via het centrum van Zeeland maar via de Bergmaas. Deze buslijn komt nu dagelijks ca 90 x door het centrum. Door de verlegging van de buslijn naar de Bergmaas wordt de verkeersveiligheid in o.a. het centrum vergroot. </text:p>
            <text:p text:style-name="considerans.al"/>
            <text:p text:style-name="considerans.al">Het besluit is genomen op grond van: </text:p>
            <text:p text:style-name="considerans.al">  de      bepalingen in de Wegenverkeerswet 1994; in artikel 18, eerste lid, onder d, is bepaald dat het college van      burgemeester en wethouders bevoegd is tot het nemen van verkeersbesluiten;
  </text:p>
            <text:p text:style-name="considerans.al">de      bepalingen van het Reglement Verkeersregels en Verkeerstekens 1990;
  </text:p>
            <text:p text:style-name="considerans.al">de      bepalingen van het Besluit Administratieve Bepalingen inzake het      Wegverkeer</text:p>
            <text:p text:style-name="considerans.al">
  de      Algemene Wet Bestuursrecht.</text:p>
            <text:p text:style-name="considerans.al">
  de      reacties die zijn binnengekomen en beoordeeld na de openbare  informatiebijeenkomsten op 19 december      2017 en op 27 maart 2018.
  </text:p>
            <text:p text:style-name="considerans.al">een      goede afstemming met meerdere betrokkene partijen, onder andere Initiatief      Zeeland Samen Sterk ( IZSS ).</text:p>
            <text:p text:style-name="considerans.al"> 
  het      raadsbesluit van 19 april 2018 waar gekozen is voor de aanleg van de      variant met de eenzijdige halte ( variant 2a ), ter hoogte van      Bergmaas-Tweehekkenweg.
</text:p>
            <text:p text:style-name="considerans.al"/>
            <text:p text:style-name="considerans.al"/>
            <text:p text:style-name="considerans_bottom"/>
          </text:section>
          <text:section text:name="afkondiging_id1-3-2-1-4" text:style-name="afkondiging">
            <text:p text:style-name="afkondiging_top"/>
            <text:p text:style-name="al">Adviezen:</text:p>
            <text:p text:style-name="al">We hebben voor dit besluit advies ingewonnen bij de regiopolitie.<text:span text:style-name="nadrukvet"/></text:p>
            <text:p text:style-name="al">De korpschef van de politie Oost Brabant heeft positief geadviseerd (overeenkomstig artikel 24 van het Besluit Administratieve Bepalingen inzake het wegverkeer ). </text:p>
            <text:p text:style-name="al">Inwerkingtreding en bekendmaking:</text:p>
            <text:p text:style-name="al">Het besluit treedt in werking op de dag na bekendmaking.</text:p>
            <text:p text:style-name="al">Bekendmaking van dit verkeersbesluit geschiedt door publicatie in de Arena en de Staatscourant op zaterdag 30 juni 2018. </text:p>
            <text:p text:style-name="al">Het complete verkeersbesluit met bijhorende tekening ligt met ingang van 30 juni 2018 gedurende zes weken voor iedereen ter inzage bij de receptie van het gemeentehuis aan de Kerkstraat 39 in Zeeland, geopend op maandag tot en met donderdag van 08:30 -17:00 uur. Dinsdag tot 19.30 uur en vrijdag tot 16:00 uur.</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Besluiten tot:</text:p>
            <text:list text:style-name="id1-3-2-2-1-2">
              <text:list-item text:style-override="id1-3-2-2-1-2-1">
                <text:number>1.</text:number>
                <text:p text:style-name="al">Het afsluiten van de oversteek Tweehekkenweg in Zeeland voor het gemotoriseerd verkeer. </text:p>
              </text:list-item>
              <text:list-item text:style-override="id1-3-2-2-1-2-2">
                <text:number>2.</text:number>
                <text:p text:style-name="al">Het instellen van een maximum snelheid van 60 km per uur voor een gedeelte van de Bergmaas.</text:p>
              </text:list-item>
              <text:list-item text:style-override="id1-3-2-2-1-2-3">
                <text:number>3.</text:number>
                <text:p text:style-name="al">Het realiseren van een enkelzijdige bushalte aan de Bergmaas ter hoogte van de kruising Tweehekkenweg en een dubbele halte nabij de kruising Voederheil.</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eeland, 12 juni 2018</text:span>
            <text:span text:style-name="datum"/>
          </text:p>
          </text:section>
          <text:section text:name="ondertekening_id1-3-2-3-2">
            <text:p><text:span text:style-name="functie">College van burgemeester en wethouders van de gemeente Landerd</text:span></text:p>
            <text:p><text:span text:style-name="deze">Namens deze,</text:span></text:p>
            <text:p><text:span text:style-name="ondertekening_naam">
            <text:span text:style-name="voornaam">J.P.th.M. van Gorp</text:span>
            <text:span text:style-name="achternaam"/>
          </text:span></text:p>
            <text:p><text:span text:style-name="functie">Hoofd van d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schrift en voorlopige voorziening: </text:p>
          <text:p text:style-name="bezwaarschrift_al">Tegen dit besluit kunnen belanghebbenden vanaf zondag 1 juli 2018 tot en met                             12 augustus 2018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list text:style-name="id1-3-2-4-7">
            <text:list-item text:style-override="id1-3-2-4-7-1">
              <text:number>1.</text:number>
              <text:p text:style-name="al">naam en adres van de indiener</text:p>
            </text:list-item>
            <text:list-item text:style-override="id1-3-2-4-7-2">
              <text:number>2.</text:number>
              <text:p text:style-name="al">dagtekening</text:p>
            </text:list-item>
            <text:list-item text:style-override="id1-3-2-4-7-3">
              <text:number>3.</text:number>
              <text:p text:style-name="al">omschrijving van het besluit waartegen het bezwaar is gericht</text:p>
            </text:list-item>
            <text:list-item text:style-override="id1-3-2-4-7-4">
              <text:number>4.</text:number>
              <text:p text:style-name="al">de gronden waarop het bezwaarschrift rust.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text:a xlink:href="http://loket.rechtspraak.nl/bestuursrecht" xlink:type="simple">http://loket.rechtspraak.nl/bestuursrecht</text:a>.</text:p>
              <text:p text:style-name="al">  </text:p>
              <text:p text:style-name="al">Heeft u vragen over dit besluit?</text:p>
              <text:p text:style-name="al">Voor vragen kunt u terecht bij de heer Patrick van Boekel van de afdeling Realisatie &amp; Beheer, telefoon: 0486-458111.</text:p>
              <text:p text:style-name="al">  </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6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6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6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Tweehekkenweg-Bergmaas ( Voederheil ) in Zeeland</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360</meta:user-defined>
    <meta:user-defined meta:name="OVERHEIDop.StcrtID/DC.identifier">stcrt-2018-36360</meta:user-defined>
    <meta:user-defined meta:name="DCTERMS.alternative">Gemeente Landerd -  Besluiten tot:

1.	Het afsluiten van de oversteek Tweehekkenweg in Zeeland voor het gemotoriseerd verkeer. 
2.	Het instellen van een maximum snelheid van 60 km per uur voor een gedeelte van de Bergmaas.
3.	Het realiseren van een enkelzijdige bushalte aan de Bergmaas ter hoogte van de kruising Tweehekkenweg en een dubbele halte nabij de kruising Voederheil.
 - Tweehekkenweg - Bergmaas , Voederheil Zeeland</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PostcodeHuisnummer/OVERHEIDop.postcodeHuisnummer">5411EL 12</meta:user-defined>
    <meta:user-defined meta:name="OVERHEIDop.woonplaats">Zeeland</meta:user-defined>
    <meta:user-defined meta:name="OVERHEIDop.straatnaam">Tweehekken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02-2018</meta:user-defined>
    <meta:user-defined meta:name="DCTERMS.abstract">Besluiten tot:

1.	Het afsluiten van de oversteek Tweehekkenweg in Zeeland voor het gemotoriseerd verkeer. 
2.	Het instellen van een maximum snelheid van 60 km per uur voor een gedeelte van de Bergmaas.
3.	Het realiseren van een enkelzijdige bushalte aan de Bergmaas ter hoogte van de kruising Tweehekkenweg en een dubbele halte nabij de kruising Voederheil.
</meta:user-defined>
    <meta:user-defined meta:name="OVERHEIDop.verkeersbordcode">C1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Bergmaas-Tweehekkenweg Zeeland|exb-2018-40003</meta:user-defined>
    <meta:user-defined meta:name="OVERHEID.EPSG28992/DC.spatial">174376 411923</meta:user-defined>
    <meta:user-defined meta:name="OVERHEIDop.versieInformatie"/>
  </office:meta>
</office:document-meta>
</file>