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onnepark Molenwaard, Hoogez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voornemens zijn om de volgende omgevingsvergunning op grond van de Wet algemene bepalingen omgevingsrecht (Wabo), te verlenen voor:</text:p>
            <text:p text:style-name="common-al"/>
            <text:p text:style-name="common-al">Oprichten van een zonnepark met de daarbij behorende bouwwerken in afwijking van het bestemmingsplan, met een instandhoudingstermijn van maximaal 30 jaar.</text:p>
            <text:p text:style-name="common-al">Locatie: Percelen, gelegen in het westelijk deel van de kern Hoogezand, tussen de spoorbaan en de Burgemeester van Roijenstraat, aan de westzijde begrenst door de Woldweg en aan de oostzijde door de Gorechtlaan. Kadastraal bekend: Burgerlijke gemeente Midden-Groningen, Kadastrale gemeente Hoogezand, sectie F, perceelnummers 310, 311, 313, 349, 350, 352, 353, 358, 381, 382, 1185, 1189, 1246, 1714, 1715, 1720, 1721, 1723, 1724, 1733, 1734, 1736, 1746, 1798, 1799, 2494, 3909, 3910, 3962, 3963, 4877 en 6485.</text:p>
            <text:p text:style-name="common-al">Activiteiten: Bouwen van een bouwwerk (art. 2.1 lid 1 onder a Wabo); Gebruiken van gronden of bouwwerken in strijd met een bestemmingsplan (art. 2.1 lid 1 onder c Wabo).</text:p>
            <text:p text:style-name="common-al"/>
            <text:p text:style-name="common-al">De gemeenteraad heeft in de vergadering van 21 juni 2018 besloten om naar aanleiding van deze aanvraag omgevingsvergunning een ontwerp Verklaring van Geen Bedenkingen te verlenen. Daarbij is verder besloten dat wanneer er geen zienswijzen tegen de verklaring worden ingediend, deze verklaring als definitief zal worden beschouwd.</text:p>
            <text:p text:style-name="common-al"/>
            <text:p text:style-name="common-al">
            <text:span text:style-name="nadrukvet">Inzage</text:span>
          </text:p>
            <text:p text:style-name="common-al">Het ontwerpbesluit, de ontwerp Verklaring van Geen Bedenkingen en de daarop betrekking hebbende stukken kunnen vanaf 28 juni 2018 gedurende 6 weken door een ieder ingezien worden bij de receptie van het gemeentehuis. Tevens zijn de stukken te raadplegen op de website van de gemeente Midden-Groningen (<text:a xlink:href="http://www.midden-groningen.nl/" xlink:type="simple">www.midden-groningen.nl</text:a>) en op www.ruimtelijkeplannen.nl.</text:p>
            <text:p text:style-name="common-al"/>
            <text:p text:style-name="common-al">
            <text:span text:style-name="nadrukvet">Zienswijzen</text:span>
          </text:p>
            <text:p text:style-name="common-al">Tijdens de periode van ter inzage legging kan een ieder een schriftelijke of mondelinge zienswijze naar aanleiding van dit ontwerpbesluit naar voren brengen. Uw schriftelijke zienswijze (per brief of fax, niet per e-mail) kunt u sturen aan burgemeester en wethouders van Midden-Groningen, Postbus 75, 9600 AB Hoogezand. Voor het indienen van een mondelinge zienswijze dient u een afspraak te maken met het onderstaande telefoonnummer.</text:p>
            <text:p text:style-name="common-al"/>
            <text:p text:style-name="common-al">
            <text:span text:style-name="nadrukcur">Een beroepschrift tegen de definitieve omgevingsvergunning kunt u te zijner tijd alleen indienen als u belanghebbende bent in de zin van artikel 1:2, lid 1 van de Algemene wet bestuursrecht en zienswijzen heeft ingebracht tegen het ontwerpbesluit-omgevingsvergunning of kunt aantonen dat u daartoe redelijkerwijs niet in staat bent geweest.</text:span>
          </text:p>
            <text:p text:style-name="common-al"/>
            <text:p text:style-name="common-al">
            <text:span text:style-name="nadrukvet">Informatie</text:span>
          </text:p>
            <text:p text:style-name="last-al">Voor nadere informatie kan contact opgenomen worden met de gemeente Midden-Groningen, Gorecht-Oost 157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3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3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3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Zonnepark Molenwaard, Hoogezand</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335</meta:user-defined>
    <meta:user-defined meta:name="OVERHEIDop.StcrtID/DC.identifier">stcrt-2018-36335</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ovhgzmolenwaard-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CH 259</meta:user-defined>
    <meta:user-defined meta:name="OVERHEIDop.woonplaats">Hoogezand</meta:user-defined>
    <meta:user-defined meta:name="OVERHEIDop.straatnaam">Burg. v. Roijenstraat Oo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914 575471</meta:user-defined>
    <meta:user-defined meta:name="OVERHEIDop.versieInformatie"/>
  </office:meta>
</office:document-meta>
</file>