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30</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vergunning(en) verleend voor het verrichten van (een) handeling(en) met radioactieve stoffen, versnellers, toestellen en splijtstoffen. Onderstaande vergunning(en) is/zijn voorbereid met toepassing van Titel 4.1 van de Algemene wet bestuursrecht.</text:p>
      <text:h text:style-name="ifm_p_font.bold-italic_mt.5.08mm_page.keep-with-next_ifm" text:outline-level="5">Stichting AVE-Medical</text:h>
      <text:p text:style-name="ifm_p_mt.4.23mm_ifm">Aan Stichting AVE-Medical, gevestigd te Huizen, onder wijziging van de op 4 september 2012 verleende vergunning met nummer 2012/0570-07, laatstelijk gewijzigd op 13 januari 2016, met nummer 2015/1257-05, van wijziging locatie voor het verrichten van ioniserende straling uitzendende toestellen ten behoeve van medische diagnostiek binnen de locatie van The Hand Clinic Amsterdam-Zuidoost, gelegen aan de Keienbergweg 8, Amsterdam-Zuidoost.</text:p>
      <text:p text:style-name="ifm_p_ifm">Kenmerk: <text:span text:style-name="ifm_span_font.underline_ifm">2018/0155-05</text:span></text:p>
      <text:p text:style-name="ifm_p_ifm">Datum: <text:span text:style-name="ifm_span_font.underline_ifm">20 juni 2018</text:span></text:p>
      <text:h text:style-name="ifm_p_font.bold-italic_mt.5.08mm_page.keep-with-next_ifm" text:outline-level="5">Stichting Saxenburgh</text:h>
      <text:p text:style-name="ifm_p_mt.4.23mm_ifm">Aan Stichting Saxenburgh, gevestigd te Hardenberg, onder wijziging van de op 19 oktober 1993, aan Stichting Samenwerkende Ziekenhuizen in Noordoost-Nederland en Stichting Saxenburgh Groep, gevestigd te Hardenberg, verleende vergunning met nummer 93/240 S, DHA/G/SHV, laatstelijk gewijzigd op 7 december 2016, met nummer 2016/0755-08, en verleend aan Stichting Saxenburgh Groep, van wijziging locatie voor het verrichten van ioniserende straling uitzendende toestellen ten behoeve van medische diagnostiek binnen de locatie Coevorden van Stichting Saxenburgh Groep, gelegen aan de burgemeester Feithsingel 2 te Coevorden.</text:p>
      <text:p text:style-name="ifm_p_ifm">Kenmerk: <text:span text:style-name="ifm_span_font.underline_ifm">2018/0099-08</text:span></text:p>
      <text:p text:style-name="ifm_p_ifm">Datum: <text:span text:style-name="ifm_span_font.underline_ifm">20 juni 2018</text:span></text:p>
      <text:h text:style-name="ifm_p_font.bold-italic_mt.5.08mm_page.keep-with-next_ifm" text:outline-level="5">Stichting Eerstelijns Diagnostiek Nederland</text:h>
      <text:p text:style-name="ifm_p_mt.4.23mm_ifm">Aan Stichting Eerstelijns Diagnostiek Nederland, gevestigd te Blauwestad (gem. Oldambt), wordt onder wijziging van de op 18 juli 2013 verleende vergunning met nummer 2013/0311-06, vergunning verleend voor het verrichten van handelingen ten behoeve van medische diagnostiek met ioniserende straling uitzendende toestellen, binnen de locaties van Stichting Eerstelijns Diagnostiek Nederland, gelegen aan het Hoendiep 1 te Groningen en aan de Schoolstraat 7-7A te Delfzijl.</text:p>
      <text:p text:style-name="ifm_p_ifm">Kenmerk: <text:span text:style-name="ifm_span_font.underline_ifm">2018/0101-48</text:span></text:p>
      <text:p text:style-name="ifm_p_ifm">Datum: <text:span text:style-name="ifm_span_font.underline_ifm">20 juni 2018</text:span></text:p>
      <text:h text:style-name="ifm_p_font.bold-italic_mt.5.08mm_page.keep-with-next_ifm" text:outline-level="5">Essity Operations Cuijck B.V.</text:h>
      <text:p text:style-name="ifm_p_mt.4.23mm_ifm">Aan Essity Operations Cuijck B.V. wordt onder wijziging van de tenaamstelling van de op 22 december 1983, onder kenmerk 34423, MHS aan SCA Grafic Paper Nederland, laatstelijk gewijzigd op 30 december 2015 en verleend aan SCA Hygiene Products Cuijck B.V. onder kenmerk 2015/1217-05, vergunning verleend voor het verrichten van handelingen net radioactieve stoffen ten behoeve van gramgewichtmeting binnen de locatie van Essity Operations Cuijck B.V., gelegen aan de Lange Linden 22 te Katwijk (NB).</text:p>
      <text:p text:style-name="ifm_p_ifm">Kenmerk: <text:span text:style-name="ifm_span_font.underline_ifm">2018/0089-07</text:span></text:p>
      <text:p text:style-name="ifm_p_ifm">Datum: <text:span text:style-name="ifm_span_font.underline_ifm">20 juni 2018</text:span></text:p>
      <text:h text:style-name="ifm_p_font.bold-italic_mt.5.08mm_page.keep-with-next_ifm" text:outline-level="5">Accelonix B.V.</text:h>
      <text:p text:style-name="ifm_p_mt.4.23mm_ifm">Aan Accelonix B.V., gevestigd aan de Luchthavenweg 18B te Eindhoven, onder wijziging van de op 15 maart 2017 verleende vergunning met nummer 2017/0210-09, is, aan de reeds vergunde handelingen, het uitvoeren van handelingen aan toestellen ten behoeve van onderhoud en reparatie op de locatie van Accelonix B.V. en op wisselende locaties in Nederland toegevoegd.</text:p>
      <text:p text:style-name="ifm_p_ifm">Kenmerk: <text:span text:style-name="ifm_span_font.underline_ifm">2018/0156-07</text:span></text:p>
      <text:p text:style-name="ifm_p_ifm">Datum: <text:span text:style-name="ifm_span_font.underline_ifm">20 juni 2018</text:span></text:p>
      <text:h text:style-name="ifm_p_font.bold-italic_mt.5.08mm_page.keep-with-next_ifm" text:outline-level="5">Stichting Airborne Museum</text:h>
      <text:p text:style-name="ifm_p_mt.4.23mm_ifm">Aan Stichting Airborne Museum, gevestigd te Oosterbeek, is een vergunning verleend voor het verrichten van handelingen ten behoeve van het voorhanden hebben, historisch onderzoek en tentoonstellen van collectie-objecten die radioactiviteit bevatten binnen de locatie van Stichting Airborne Museum, gelegen aan de Utrechtseweg 232 te Oosterbeek.</text:p>
      <text:p text:style-name="ifm_p_ifm">Kenmerk: <text:span text:style-name="ifm_span_font.underline_ifm">2018/0102-09</text:span></text:p>
      <text:p text:style-name="ifm_p_ifm">Datum: <text:span text:style-name="ifm_span_font.underline_ifm">20 juni 2018</text:span></text:p>
      <text:h text:style-name="ifm_p_font.bold-italic_mt.5.08mm_page.keep-with-next_ifm" text:outline-level="5">Vermilion Energy Netherlands B.V.</text:h>
      <text:p text:style-name="ifm_p_mt.4.23mm_ifm">Aan Vermilion Energy Netherlands B.V., gevestigd te Harlingen, is een vergunning verleend voor het verrichten van handelingen ten behoeve van niet-geplande opslag van een radioactieve bron in de diepe ondergrond binnen de locatie Tytsjerk 200 van Vermilion Energy Netherlands B.V., gelegen aan Nieuwstad 80A te Garijp in put TID-204. Dit besluit treedt conform artikel 20.5 van de wet Milieubeheer terstond in werking.</text:p>
      <text:p text:style-name="ifm_p_ifm">Kenmerk: <text:span text:style-name="ifm_span_font.underline_ifm">2018/0126-06</text:span></text:p>
      <text:p text:style-name="ifm_p_ifm">Datum: <text:span text:style-name="ifm_span_font.underline_ifm">20 juni 2018</text:span></text:p>
      <text:h text:style-name="ifm_p_font.bold-italic_mt.5.08mm_page.keep-with-next_ifm" text:outline-level="5">SGS Nederland B.V.</text:h>
      <text:p text:style-name="ifm_p_mt.4.23mm_ifm">Aan SGS Nederland B.V., gevestigd te Spijkenisse, wordt onder wijziging van de op 3 maart 2017 verleende vergunning met nummer 2016/0397-07, vergunning verleend voor het verrichten van handelingen met radioactieve stoffen, splijtstoffen en toestellen ten behoeve van industriële radiografie en opslag en handelingen met natuurlijke bronnen ten behoeve van kalibratie, inspectie en analysedoeleinden.</text:p>
      <text:p text:style-name="ifm_p_ifm">Kenmerk: <text:span text:style-name="ifm_span_font.underline_ifm">2017/0712-08</text:span></text:p>
      <text:p text:style-name="ifm_p_ifm">Datum: <text:span text:style-name="ifm_span_font.underline_ifm">20 juni 2018</text:span></text:p>
      <text:h text:style-name="ifm_p_font.bold-italic_mt.5.08mm_page.keep-with-next_ifm" text:outline-level="5">DIS B.V.</text:h>
      <text:p text:style-name="ifm_p_mt.4.23mm_ifm">Aan DIS B.V., gevestigd te Sittard, wordt onder wijziging van de op 3 oktober 1978 verleende vergunning met nummer 158721, DG MH/S, laatstelijk gewijzigd op 29 april 2008, met nummer 2008/0598-05, vergunning verleend voor het verrichten van handelingen met radioactieve stoffen en ioniserende straling uitzendende toestellen ten behoeve van vulhoogtemetingen binnen de locatie van DIS B.V., gelegen aan de Dr. Philipsstraat 10 te Sittard.</text:p>
      <text:p text:style-name="ifm_p_ifm">Kenmerk: <text:span text:style-name="ifm_span_font.underline_ifm">2017/0887-12</text:span></text:p>
      <text:p text:style-name="ifm_p_ifm">Datum: <text:span text:style-name="ifm_span_font.underline_ifm">20 juni 2018</text:span></text:p>
      <text:h text:style-name="ifm_p_font.bold-italic_mt.5.08mm_page.keep-with-next_ifm" text:outline-level="5">FEI Europe B.V.</text:h>
      <text:p text:style-name="ifm_p_mt.4.23mm_ifm">Aan FEI Europe B.V., gevestigd te Eindhoven, is een vergunning verleend voor het verrichten van van handelingen met elektronenmicroscopen bij derden binnen Nederland door FEI Europe B.V., gelegen aan de Achtseweg Noord 5 te Eindhoven.</text:p>
      <text:p text:style-name="ifm_p_ifm">Kenmerk: <text:span text:style-name="ifm_span_font.underline_ifm">2018/0167-05</text:span></text:p>
      <text:p text:style-name="ifm_p_ifm">Datum: <text:span text:style-name="ifm_span_font.underline_ifm">22 juni 2018</text:span></text:p>
      <text:h text:style-name="ifm_p_font.bold-italic_mt.5.08mm_page.keep-with-next_ifm" text:outline-level="5">Radiologie Centrum Breda B.V.</text:h>
      <text:p text:style-name="ifm_p_mt.4.23mm_ifm">Aan Radiologie Centrum Breda B.V., gevestigd aan de Takkebijsters 5B te Breda, onder wijziging van de op 26 maart 2012 verleende vergunning met nummer 2012/0025-08, is een wijziging van het vergunde toestel opgenomen.</text:p>
      <text:p text:style-name="ifm_p_ifm">Kenmerk: <text:span text:style-name="ifm_span_font.underline_ifm">2018/0128-07</text:span></text:p>
      <text:p text:style-name="ifm_p_ifm">Datum: <text:span text:style-name="ifm_span_font.underline_ifm">22 juni 2018</text:span></text:p>
      <text:h text:style-name="ifm_p_font.bold-italic_mt.5.08mm_page.keep-with-next_ifm" text:outline-level="5">Stargate Oil Terminal Rotterdam B.V.</text:h>
      <text:p text:style-name="ifm_p_mt.4.23mm_ifm">Aan Stargate Oil Terminal Rotterdam B.V., gevestigd te Europoort Rotterdam, wordt een vergunning verleend voor het verrichten van handelingen met radioactieve stoffen ten behoeve van zwavelanalyse binnen de locatie van Stargate Oil Terminal Rotterdam B.V., gelegen aan de Moezelweg 255 te Europoort Rotterdam.</text:p>
      <text:p text:style-name="ifm_p_ifm">Kenmerk: <text:span text:style-name="ifm_span_font.underline_ifm">2018/0135-09</text:span></text:p>
      <text:p text:style-name="ifm_p_ifm">Datum: <text:span text:style-name="ifm_span_font.underline_ifm">22 juni 2018</text:span></text:p>
      <text:h text:style-name="ifm_p_font.italic_mt.5.08mm_page.keep-with-next_ifm" text:outline-level="6">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italic_mt.5.08mm_page.keep-with-next_ifm" text:outline-level="6">Voorlopige voorziening</text:h>
      <text:p text:style-name="ifm_p_mt.4.23mm_ifm">Indien een bezwaarschrift is ingediend, kunnen belanghebbenden aan de voorzieningenrechter van de Afdeling bestuursrechtspraak van de Raad van State, Postbus 20019, 2500 EA te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330</text:span><text:tab/>2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330</text:span><text:tab/>2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63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33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sluiten van de Autoriteit Nucleaire Veiligheid en Stralingsbescherming op grond van de Kernenergiewet</meta:user-defined>
    <meta:user-defined meta:name="DCTERMS.W3CDTF/DCTERMS.available">2018-07-02</meta:user-defined>
    <meta:user-defined meta:name="OVERHEIDop.Ruimtelijkplan/OVERHEIDop.bekendmakingBetreffendePlan"/>
  </office:meta>
</office:document-meta>
</file>