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bestemmingsplan Vogelwijk, 1e herziening (Locatie Sacramentskerk) vastgesteld, verleende omgevingsvergunning en vastgestelde beschik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toepassing van de Haagse Coördinatieverordening (2013) is besloten om voor het perceel Sportlaan 125 een nieuw bestemmingsplan vast te stellen onder gelijktijdige afstemming met de af te geven omgevingsvergunning en beschikking hogere grenswaarden voor Geluid (Wgh) ten behoeve van de herontwikkeling van de in onbruik geraakte Sacramentskerk aan de Sportlaan 125. De besluiten maken de realisatie van 12 grondgebonden woningen ter plaatse van de percelen Sportlaan 125 en 127 mogelijk.  Vanwege de coördinatie worden de hieronder vermelde besluiten gelijktijdig voor beroep ter inzage gelegd:</text:p>
            <text:p text:style-name="common-al">  1. het door de gemeenteraad op 19 april 2018 gewijzigd vastgestelde bestemmingsplan Vogelwijk, 1e herziening (Locatie Sacramentskerk);</text:p>
            <text:p text:style-name="common-al">2. de door het college van burgemeester en wethouders op 20 juni 2018 verleende omgevingsvergunning voor het bouwen van 12 grondgebonden woningen met garage, het aanleggen van 12 uitritten alsmede het kappen van 35 bomen ter plaatse van de kerk en dienstwoning Sportlaan 125 en 127;</text:p>
            <text:p text:style-name="common-al">3. de door het college van burgemeester en wethouders op 13 april 2018 vastgestelde beschikking Wet geluidhinder - hogere grenswaarden geluid voor 6 woningen op de locatie Sportlaan 125. <text:span text:style-name="nadrukvet"/></text:p>
            <text:p text:style-name="common-al">
            <text:span text:style-name="nadrukvet">Terinzagelegging</text:span>
            <text:span text:style-name="nadrukcur"/>
          </text:p>
            <text:p text:style-name="common-al">
            <text:span text:style-name="nadrukcur">bestemmingsplan</text:span> </text:p>
            <text:p text:style-name="common-al">Het vastgestelde bestemmingsplan Vogelwijk, 1e herziening (Locatie Sacramentskerk) ligt met ingang van 28 juni 2018 gedurende een termijn van 6 weken voor eenieder op de volgende wijze ter inzage:  </text:p>
            <text:p text:style-name="common-al">- digitaal op de landelijke website: <text:a xlink:href="http://www.ruimtelijkeplannen.nl/web-roo/roo/bestemmingsplannen?planidn=NL.IMRO.0518.BP0324CSacraKerk-50VA" xlink:type="simple">www.ruimtelijkeplannen.nl</text:a> waar het bestemmingsplan Vogelwijk, 1e herziening (Locatie Sacramentskerk) te vinden is onder planID: <text:a xlink:href="http://www.ruimtelijkeplannen.nl/web-roo/roo/bestemmingsplannen?planidn=NL.IMRO.0518.BP0324CSacraKerk-50VA" xlink:type="simple">NL.IMRO.0518.BP0324CSacraKerk-50VA</text:a>; </text:p>
            <text:p text:style-name="common-al">- digitaal op de gemeentelijke website: <text:a xlink:href="https://www.denhaag.nl/nl/in-de-stad/wonen-en-bouwen/bestemmingsplannen/bestemmingsplannen-segbroek.htm" xlink:type="simple">www.denhaag.nl/bestemmingsplannen</text:a> onder Bestemmingsplannen &gt; stadsdeel Segbroek &gt; Vogelwijk, 1e herziening (Locatie Sacramentskerk); </text:p>
            <text:p text:style-name="common-al">- digitaal en op papier bij het Den Haag Informatiecentrum, Spui 70 (maandag t/m vrijdag van 09.00 tot 16.00 uur en donderdagavond ook alleen op afspraak van 16.00 tot 20.00 uur).</text:p>
            <text:p text:style-name="common-al">
            <text:span text:style-name="nadrukcur">omgevingsvergunning</text:span>  </text:p>
            <text:p text:style-name="common-al">De verleende omgevingsvergunning ligt met ingang van 28 juni 2018 gedurende een termijn van 6 weken voor eenieder op de volgende wijze ter inzage: </text:p>
            <text:p text:style-name="common-al">- digitaal op de landelijke website: <text:a xlink:href="http://www.ruimtelijkeplannen.nl/web-roo/roo/bestemmingsplannen?planidn=NL.IMRO.0518.OV201713880-50VA" xlink:type="simple">www.ruimtelijkeplannen.nl</text:a> waar de omgevingsvergunning te vinden is onder plan-ID: <text:a xlink:href="http://www.ruimtelijkeplannen.nl/web-roo/roo/bestemmingsplannen?planidn=NL.IMRO.0518.OV201713880-50VA" xlink:type="simple">NL.IMRO.0518.OV201713880-50VA</text:a>; </text:p>
            <text:p text:style-name="common-al">- op de gemeentelijke website: <text:a xlink:href="https://www.denhaag.nl/nl/in-de-stad/wonen-en-bouwen/bestemmingsplannen/bestemmingsplannen-segbroek.htm" xlink:type="simple">www.denhaag.nl/bestemmingsplannen</text:a> onder Bestemmingsplannen &gt; stadsdeel Segbroek &gt; Vogelwijk, 1e herziening (Locatie Sacramentskerk); </text:p>
            <text:p text:style-name="common-al">- digitaal bij het Den Haag Informatiecentrum, Spui 70 (maandag t/m vrijdag van 9.00 tot 16.00 uur en donderdagavond alleen op afspraak van 16.00 tot 20.00 uur).<text:span text:style-name="nadrukcur"/></text:p>
            <text:p text:style-name="common-al">
            <text:span text:style-name="nadrukcur">beschikking hogere grenswaarden geluid</text:span>
          </text:p>
            <text:p text:style-name="common-al">De beschikking hogere grenswaarden Wet Geluidhinder Sportlaan 125, d.d. 13 april 2018, kenmerk: ODH-2018-00020435 en de relevante documenten liggen met ingang van 28 juni 2018 gedurende een termijn van 6 weken voor eenieder ter inzage op papier bij het Den Haag Informatiecentrum.  <text:span text:style-name="nadrukvet"/></text:p>
            <text:p text:style-name="common-al">
            <text:span text:style-name="nadrukvet">Beroepsmogelijkheid</text:span>
          </text:p>
            <text:p text:style-name="common-al">Volgens artikel 3.30 en 8.3 van de Wet ruimtelijke ordening worden de verschillende besluiten als één besluit voor beroep aangemerkt. Belanghebbenden die een zienswijze hebben ingediend en belanghebbenden die redelijkerwijs niet in staat zijn geweest tijdig een zienswijze in te dienen, kunnen tijdens de beroepstermijn, te weten vanaf 29 juni tot en met 9 augustus 2018, tegen de gecoördineerde besluiten beroep instellen bij de Afdeling bestuursrechtspraak van de Raad van State, Postbus 20019, 2500 EA Den Haag. </text:p>
            <text:p text:style-name="common-al"> De beroepsgronden moeten in het beroepschrift worden opgenomen en kunnen na afloop van de beroepstermijn niet meer worden aangevuld.  </text:p>
            <text:p text:style-name="common-al">De gecoördineerde besluiten treden in werking met ingang van de dag na die waarop de beroepstermijn afloopt, tenzij gedurende bovengenoemde termijn naast het indienen van een beroep een verzoek om voorlopige voorziening wordt gedaan bij de Afdeling bestuursrechtspraak van de Raad van State.Als dat het geval is, treden de besluiten niet in werking voordat op dat verzoek is beslist.</text:p>
            <text:p text:style-name="common-al">
            <text:span text:style-name="nadrukvet">Crisis- en herstelwet</text:span>
          </text:p>
            <text:p text:style-name="common-al">Op deze besluiten is de Crisis- en herstelwet van toepassing. Dit betekent dat u in het beroepsschrift moet aangeven welke beroepsgronden u aanvoert tegen het besluit. Na afloop van de termijn van zes weken kunnen geen nieuwe beroepsgronden meer worden aangevoerd. Vermeld in het beroepsschrift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2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2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2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bestemmingsplan Vogelwijk, 1e herziening (Locatie Sacramentskerk) vastgesteld, verleende omgevingsvergunning en vastgestelde beschikking Wet geluidhinder</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327</meta:user-defined>
    <meta:user-defined meta:name="OVERHEIDop.StcrtID/DC.identifier">stcrt-2018-36327</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24CSacraKerk-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GP 125</meta:user-defined>
    <meta:user-defined meta:name="OVERHEIDop.woonplaats">'s-Gravenhage</meta:user-defined>
    <meta:user-defined meta:name="OVERHEIDop.straatnaam">Sp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7915 455387</meta:user-defined>
    <meta:user-defined meta:name="OVERHEIDop.versieInformatie"/>
  </office:meta>
</office:document-meta>
</file>