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erleggen gasleiding 380 kV-schakelstation, Me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met bijbehorende Verklaring van Geen Bedenkingen van de gemeenteraad op grond van de Wet algemene bepalingen omgevingsrecht (Wabo), te verlenen:</text:p>
            <text:p text:style-name="common-al"/>
            <text:p text:style-name="common-al">Gasunie Transport Services B.V., Beneden Veensloot nabij 71A, 9651CJ Meeden, het verleggen van een gasleiding in verband met de uitbreiding van het naastgelegen 380 kV-schakelstation.</text:p>
            <text:p text:style-name="common-al"/>
            <text:p text:style-name="common-al">De gemeenteraad heeft in de raadsvergadering van 21 juni 2018 besloten naar aanleiding van deze aanvraag omgevingsvergunning een ontwerp Verklaring van Geen Bedenkingen af te geven,</text:p>
            <text:p text:style-name="common-al">Daarbij is verder besloten om de bevoegdheid tot het afgeven van de definitieve verklaring van geen bedenkingen te mandateren aan burgemeester en wethouders voor het geval er tijdens de zienswijzetermijn tegen de ontwerp Verklaring van geen Bedenkingen en/of de ontwerp omgevingsvergunning geen zienswijzen zijn ingediend.</text:p>
            <text:p text:style-name="common-al"/>
            <text:p text:style-name="common-al">
            <text:span text:style-name="nadrukvet">Inzage</text:span>
          </text:p>
            <text:p text:style-name="common-al">Het ontwerpbesluit, de ontwerp Verklaring van Geen Bedenkingen en bijbehorende stukken liggen vanaf 28 juni 2018 gedurende 6 weken ter inzage bij de receptie van het gemeentehuis. Tevens zijn de stukken te raadplegen op de website van de gemeente Midden-Groningen (<text:a xlink:href="http://www.midden-groningen.nl/" xlink:type="simple">www.midden-groningen.nl</text:a>)</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met de gemeente Midden-Groningen, Gorecht-Oost 157. 9603 AE Hoogezand, telefoonnummer (0598) 37 37 37.</text:p>
            <text:p text:style-name="common-al"/>
            <text:p text:style-name="common-al">
            <text:span text:style-name="nadrukvet">Beroep</text:span>
          </text:p>
            <text:p text:style-name="common-al">U kunt in principe te zijner tijd alleen beroep instellen als u een zienswijze kenbaar heeft gemaakt. </text:p>
            <text:p text:style-name="common-al"/>
            <text:p text:style-name="common-al">
            <text:span text:style-name="nadrukvet">Informatie</text:span>
          </text:p>
            <text:p text:style-name="last-al">Voor nadere informatie kan contact opgenomen worden met de gemeente Midden-Groningen,  Gorecht-Oost 157, 9603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2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2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2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erleggen gasleiding 380 kV-schakelstation, Meed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321</meta:user-defined>
    <meta:user-defined meta:name="OVERHEIDop.StcrtID/DC.identifier">stcrt-2018-36321</meta:user-defined>
    <meta:user-defined meta:name="OVERHEID.TaxonomieBeleidsagenda/OVERHEID.category">Ruimte en infrastructuur | Organisatie en beleid</meta:user-defined>
    <meta:user-defined meta:name="OVERHEIDop.Ruimtelijkplan/OVERHEIDop.bekendmakingBetreffendePlan">NL.IMRO.1952.ovmeegasleiding380-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J 71</meta:user-defined>
    <meta:user-defined meta:name="OVERHEIDop.woonplaats">Meeden</meta:user-defined>
    <meta:user-defined meta:name="OVERHEIDop.straatnaam">Beneden Veensloo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663 571793</meta:user-defined>
    <meta:user-defined meta:name="OVERHEIDop.versieInformatie"/>
  </office:meta>
</office:document-meta>
</file>