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vastgesteld bestemmingsplan Parapluplan parkeren (digit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4 juni 2018 het bestemmingsplan ‘Parapluplan parkeren (digitaal)’ gewijzigd vastgesteld. Daarnaast heeft de gemeenteraad besloten ten behoeve van het kostenverhaal geen exploitatieplan vast te stellen, omdat het kostenverhaal anderszins is verzekerd. </text:p>
            <text:p text:style-name="common-al">Het bestemmingsplan verankert de parkeernota Zaltbommel 2018 in de ruimtelijke plannen. De parkeernota heeft als doel om bij nieuwe of te wijzigen ruimtelijke plannen en projecten de hoeveelheid parkeerplaatsen te kunnen bepalen, teneinde de bereikbaarheid, verkeersveiligheid en leefbaarheid te waarborgen.</text:p>
            <text:p text:style-name="common-al">Het paraplubestemmingsplan is van toepassing op de navolgende bestemmingsplannen en wijzigingsplannen:</text:p>
            <text:p text:style-name="common-al">Bestemmingsplan Buitengebied, Zaltbommel</text:p>
            <text:p text:style-name="common-al">Bestemmingsplan Brakel, Bedrijventerrein Kraaijenhoef</text:p>
            <text:p text:style-name="common-al">Bestemmingsplan Brakel, Waaldijk 99c</text:p>
            <text:p text:style-name="common-al">Bestemmingsplan Bruchem, Broekheuvelstraat 1a</text:p>
            <text:p text:style-name="common-al">Bestemmingsplan Bruchem, De Kosterijstraat naast 2</text:p>
            <text:p text:style-name="common-al">Bestemmingsplan Buitengebied, Munnikenland</text:p>
            <text:p text:style-name="common-al">Wijzigingsplan Delwijnen, Delwijnsekade 11</text:p>
            <text:p text:style-name="common-al">Bestemmingsplan Nederhemert, Maasdijk 12a</text:p>
            <text:p text:style-name="common-al">Bestemmingsplan Nederhemert, Nijverheidsstraat 7 en 8a</text:p>
            <text:p text:style-name="common-al">Bestemmingsplan Nederhemert, De Ormeling 2011</text:p>
            <text:p text:style-name="common-al">Bestemmingsplan Nieuwaal, Kerkstraat 24a</text:p>
            <text:p text:style-name="common-al">Bestemmingsplan Zaltbommel, Bedrijventerreinen</text:p>
            <text:p text:style-name="common-al">Bestemmingsplan Zaltbommel, Binnenstad</text:p>
            <text:p text:style-name="common-al">Bestemmingsplan Zaltbommel, De Waluwe Parkeiland</text:p>
            <text:p text:style-name="common-al">Bestemmingsplan Zaltbommel, De Wildeman</text:p>
            <text:p text:style-name="common-al">Wijzigingsplan Zaltbommel, Krangstraat 2 en 2a</text:p>
            <text:p text:style-name="common-al">Bestemmingsplan Zaltbommel, Sportcomplex Steenweg 90-92</text:p>
            <text:p text:style-name="common-al">Bestemmingsplan Zaltbommel, Van Voordenpark</text:p>
            <text:p text:style-name="common-al">Bestemmingsplan Zaltbommel, De Wildeman II</text:p>
            <text:p text:style-name="common-al">Bestemmingsplan Zuilichem, Kerkwegje tussen 8 en 10</text:p>
            <text:p text:style-name="common-al">Bestemmingsplan Zuilichem, Molenstraat 22</text:p>
            <text:p text:style-name="common-al">Bestemmingsplan Zuilichem ’t Boske</text:p>
            <text:p text:style-name="common-al">Wijzigingsplan Brakel, Burgemeester Posweg 114</text:p>
            <text:p text:style-name="common-al">Wijzigingsplan Poederoijen, batterij onder Poederoijen</text:p>
            <text:p text:style-name="common-al">Wijzigingsplan Bruchem, Steenweg 3</text:p>
            <text:p text:style-name="common-al"/>
            <text:p text:style-name="common-al">De gewijzigde vaststelling heeft betrekking op de toevoeging van bestemmingplan Nederhemert, De Ormeling 2011 aan de regels en verbeelding. </text:p>
            <text:p text:style-name="common-al"/>
            <text:p text:style-name="common-al">
            <text:span text:style-name="nadrukvet">Inzage</text:span>
          </text:p>
            <text:p text:style-name="common-al">Het gewijzigd vastgesteld bestemmingsplan ligt met bijbehorende documenten van donderdag 28 juni 2018 tot en met woensdag 8 augustus 2018 voor  iedereen ter inzage. </text:p>
            <text:p text:style-name="common-al">De stukken bekijkt u via onze website <text:a xlink:href="http://www.zaltbommel.nl/" xlink:type="simple">www.zaltbommel.nl</text:a>. De informatie vindt u onder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29 juni 2018 tot en met donderdag 9 augustus 2018.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last-al">Voor meer informatie kunt u terecht bij het omgevings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0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0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0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astgesteld bestemmingsplan Parapluplan parkeren (digitaal)</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309</meta:user-defined>
    <meta:user-defined meta:name="OVERHEIDop.StcrtID/DC.identifier">stcrt-2018-36309</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BGBBP20180002-VS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