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een omgevingsvergunning te verlenen voor:</text:p>
            <text:p text:style-name="common-al">Adres: Kadedijk tussen 78-84 in Fijnaart</text:p>
            <text:p text:style-name="common-al">Omschrijving project: het gebruiken van de bestemming “Verkeer- verblijfsgebied” voor de bestemming “Wonen” ten behoeve van de bouw van vijf woningen.</text:p>
            <text:p text:style-name="common-al"/>
            <text:p text:style-name="common-al">De aanvraag, de ontwerpbeschikking en de bijbehorende stukken liggen vanaf 5 juli 2018 tot en met 15 augustus 2018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0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3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3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4</meta:user-defined>
    <meta:user-defined meta:name="OVERHEIDop.publicationIssue">36307</meta:user-defined>
    <meta:user-defined meta:name="OVERHEIDop.StcrtID/DC.identifier">stcrt-2018-36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GD 82</meta:user-defined>
    <meta:user-defined meta:name="OVERHEIDop.woonplaats">Fijnaart</meta:user-defined>
    <meta:user-defined meta:name="OVERHEIDop.straatnaam">Kade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567 405322</meta:user-defined>
    <meta:user-defined meta:name="OVERHEIDop.versieInformatie"/>
  </office:meta>
</office:document-meta>
</file>