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ltbommel –vastgesteld bestemmingsplan Parapluplan parkeren (analoo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altbommel heeft in zijn vergadering van 14 juni 2018 het bestemmingsplan ‘Parapluplan parkeren (analoog)’ vastgesteld. Daarnaast heeft de gemeenteraad besloten ten behoeve van het kostenverhaal geen exploitatieplan vast te stellen, omdat het kostenverhaal anderszins is verzekerd. </text:p>
            <text:p text:style-name="common-al">Het bestemmingsplan verankert de parkeernota Zaltbommel 2018 in de ruimtelijke plannen. De parkeernota heeft als doel om bij nieuwe of te wijzigen ruimtelijke plannen en projecten de hoeveelheid parkeerplaatsen te kunnen bepalen, teneinde de bereikbaarheid, verkeersveiligheid en leefbaarheid te waarborgen.</text:p>
            <text:p text:style-name="common-al">Het paraplubestemmingsplan is van toepassing op de navolgende bestemmingsplannen en wijzigingsplannen:</text:p>
            <text:p text:style-name="common-al">Bestemmingsplan De Virieupark</text:p>
            <text:p text:style-name="common-al">Bestemmingsplan Zaltbommel 2005; De Binnenvergt</text:p>
            <text:p text:style-name="common-al">Bestemmingsplan Waluwe II, fase 2</text:p>
            <text:p text:style-name="common-al">Bestemmingsplan Poederoijen Oostvleugel II</text:p>
            <text:p text:style-name="common-al">Bestemmingsplan Zaltbommel, Marten van Rossumsingel</text:p>
            <text:p text:style-name="common-al">Bestemmingsplan Nieuwaal, Bezemerland</text:p>
            <text:p text:style-name="common-al">Bestemmingsplan Nieuwaal</text:p>
            <text:p text:style-name="common-al">Bestemmingsplan Bruchem</text:p>
            <text:p text:style-name="common-al">Bestemmingsplan Bruchem, De Kosterijen III</text:p>
            <text:p text:style-name="common-al">Bestemmingsplan Nederhemert</text:p>
            <text:p text:style-name="common-al">Bestemmingsplan Gameren</text:p>
            <text:p text:style-name="common-al">Bestemmingsplan Zuilichem</text:p>
            <text:p text:style-name="common-al">Bestemmingsplan Buitendijks gebied</text:p>
            <text:p text:style-name="common-al">Bestemmingsplan Nederhemert, Nederhemertsekade ter hoogte van 1</text:p>
            <text:p text:style-name="common-al">Bestemmingsplan Nieuwaal, Pauwenhof</text:p>
            <text:p text:style-name="common-al"/>
            <text:p text:style-name="common-al">
            <text:span text:style-name="nadrukvet">Inzage</text:span>
          </text:p>
            <text:p text:style-name="common-al">Het vastgesteld bestemmingsplan ligt met bijbehorende documenten van donderdag 28 juni 2018 tot en met woensdag 8 augustus 2018 voor  iedereen ter inzage. </text:p>
            <text:p text:style-name="common-al">De stukken bekijkt u via onze website <text:a xlink:href="http://www.zaltbommel.nl/" xlink:type="simple">www.zaltbommel.nl</text:a>. De informatie vindt u onder bestemmingsplannen.</text:p>
            <text:p text:style-name="common-al">Ook kunt u ze bekijken tijdens de openingstijden bij de afdeling Publiekszaken op het gemeentekantoor van Zaltbommel. Neem hiervoor contact op met het Omgevingsloket via 14 0418 of <text:a xlink:href="mailto:omgevingsloket@zaltbommel.nl" xlink:type="simple">omgevingsloket@zaltbommel.nl</text:a>.  Het gemeentekantoor ligt aan de Hogeweg 11 te Zaltbommel. </text:p>
            <text:p text:style-name="common-al"/>
            <text:p text:style-name="common-al">
            <text:span text:style-name="nadrukvet">Niet mee eens?</text:span>
          </text:p>
            <text:p text:style-name="common-al">Bent u het niet eens met dit besluit? Dan kunt u daartegen schriftelijk beroep instellen. U stuurt uw beroepschrift binnen de beroepstermijn naar de Afdeling Bestuursrechtspraak van de Raad van State, Postbus 20019, 2500 EA Den Haag. Deze termijn loopt van vrijdag 29 juni 2018 tot en met donderdag 9 augustus 2018. Vermeld altijd de redenen van uw beroep en stuur een kopie van het besluit mee. De mogelijkheid van beroep bestaat alleen als u tijdens de voorbereidingsprocedure een zienswijze heeft ingediend. Heeft u dit niet gedaan, dan kunt u alleen een beroepschrift indienen als het niet uw schuld is dat u geen zienswijze heeft ingediend. </text:p>
            <text:p text:style-name="common-al">Dit besluit treedt direct na de beroepstermijn in werking, ook als u beroep instelt. Als u dit niet wilt, vraag dan de Voorzieningenrechter van de Raad van State een voorlopige voorziening te treffen. U stelt hiervoor een verzoekschrift op. Dit kan alleen als u ook beroep heeft ingesteld en uw zaak spoed heeft. Dit verzoekschrift richt u aan de Voorzieningenrechter van de Raad van State. Het instellen van een beroep en het indienen van een verzoekschrift kan ook digitaal. Kijk op de site <text:a xlink:href="http://digitaalloket.raadvanstate.nl/" xlink:type="simple">http://digitaalloket.raadvanstate.nl</text:a> voor de voorwaarden. U moet wel rekening houden met kosten (griffierecht).</text:p>
            <text:p text:style-name="last-al">Voor meer informatie kunt u terecht bij het omgevings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0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30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30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astgesteld bestemmingsplan Parapluplan parkeren (analoog)</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6303</meta:user-defined>
    <meta:user-defined meta:name="OVERHEIDop.StcrtID/DC.identifier">stcrt-2018-36303</meta:user-defined>
    <meta:user-defined meta:name="OVERHEID.TaxonomieBeleidsagenda/OVERHEID.category">Ruimte en infrastructuur | Organisatie en beleid</meta:user-defined>
    <meta:user-defined meta:name="OVERHEID.Gemeente/DC.spatial">Zaltbommel</meta:user-defined>
    <meta:user-defined meta:name="OVERHEIDop.Ruimtelijkplan/OVERHEIDop.bekendmakingBetreffendePlan">NL.IMRO.0297.BGBBP20180003-VS0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