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span text:style-name="nadrukvet">in verband met brommerevenement op 21 juli 2018 te </text:span><text:span text:style-name="nadrukvet">Jubbega</text:span><text:span text:style-name="nadrukvet">.</text:span></text:p>
            <text:p text:style-name="common-al">
            <text:span text:style-name="nadrukvet">Burgemeester en wethouders van Heerenveen;</text:span>
          </text:p>
            <text:p text:style-name="common-al">overwegende, dat een brommerevenement op 21 juli 2018 op de locatie P W Janssenweg te Jubbega wordt georganiseerd;</text:p>
            <text:p text:style-name="common-al">dat het noodzakelijk is om de P W Janssenweg gedeeltelijk af te sluiten voor verkeer, omdat  het bovengenoemde evenement (deels) zal plaatsvinden op deze weg;</text:p>
            <text:p text:style-name="common-al">dat ter waarborging van de veiligheid van de bezoekers van het evenement is het noodzakelijk om deze weg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het college van burgemeester en wethouders bevoegd is tot het nemen van verkeersbesluiten zoals aangegeven in artikel 15 van die wet wanneer het wegen betreft in beheer van de gemeente;</text:p>
            <text:p text:style-name="common-al">dat bedoelde weg gelegen is binnen de gemeente Heerenveen en bij de gemeente Heerenveen in beheer is;</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text:span>
            <text:span text:style-name="nadrukvet"> :</text:span>
          </text:p>
            <text:p text:style-name="common-al">onderstaande weg tijdelijk gesloten te verklaren voor voertuigen, ruiters en geleiders van rij- of trekdieren of vee, door plaatsing van borden conform model C1 van bijlage I van het RVV 1990. </text:p>
            <text:p text:style-name="common-al">
            <text:span text:style-name="nadrukvet">Jubbega</text:span>
            <text:span text:style-name="nadrukvet">, P W </text:span>
            <text:span text:style-name="nadrukvet">Janssenweg</text:span>
            <text:span text:style-name="nadrukvet"> vanaf Bramenstraat tot aan </text:span>
            <text:span text:style-name="nadrukvet">Leidijk</text:span>
          </text:p>
            <text:p text:style-name="common-al">onder de voorwaarden dat:</text:p>
            <text:p text:style-name="common-al">de gesloten verklaring geldt op 21 juli 2018 vanaf 06:00 uur tot 00:00 uur</text:p>
            <text:p text:style-name="common-al">Heerenveen, 14 mei 2018</text:p>
            <text:p text:style-name="common-al">Hoogachtend, </text:p>
            <text:p text:style-name="common-al">Burgemeester en wethouders van Heerenveen,</text:p>
            <text:p text:style-name="common-al">namens dit college</text:p>
            <text:p text:style-name="common-al">Waarnemend Afdelingshoofd vergunningen,</text:p>
            <text:p text:style-name="common-al">S.Talstra</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94</meta:user-defined>
    <meta:user-defined meta:name="OVERHEIDop.StcrtID/DC.identifier">stcrt-2018-36294</meta:user-defined>
    <meta:user-defined meta:name="DCTERMS.alternative">Gemeente Heerenveen - tijdelijk gesloten verklaring in verband met brommersprint op 21 juli 2018 - P W Janssenweg te Jubbega</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Cultuur en recreatie | Organisatie en beleid</meta:user-defined>
    <meta:user-defined meta:name="OVERHEID.PostcodeHuisnummer/OVERHEIDop.postcodeHuisnummer">8411XS 53</meta:user-defined>
    <meta:user-defined meta:name="OVERHEIDop.woonplaats">Jubbega</meta:user-defined>
    <meta:user-defined meta:name="OVERHEIDop.straatnaam">P.w. Janssen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793 556875</meta:user-defined>
    <meta:user-defined meta:name="OVERHEIDop.versieInformatie"/>
  </office:meta>
</office:document-meta>
</file>