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abriplein e.o. te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5 juli 2018 de ontwerp-omgevingsvergunning Fabriplein e.o. ter inzage ligt. Op deze procedure is afdeling 2 van hoofdstuk I van de Crisis- en herstelwet van toepassing.</text:p>
            <text:p text:style-name="common-al">
            <text:span text:style-name="nadrukvet">Projectomschrijving </text:span>
          </text:p>
            <text:p text:style-name="common-al">Op 2 april 2018 is een aanvraag omgevingsvergunning ingediend voor de bouw van 46 eengezinswoningen aan het Fabriplein e.o. Het bouwplan valt in het bestemmingsplan ‘West’ en heeft hierin primair de bestemming ‘Wonen’. De strijdigheid met het bestemmingsplan is gelegen in het feit dat een aantal aangevraagde woningen gedeeltelijk buiten het bouwvlak wordt gebouwd.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het vereiste van een goede ruimtelijke ordening.</text:p>
            <text:p text:style-name="common-al">
            <text:span text:style-name="nadrukvet">Plangebied</text:span>
          </text:p>
            <text:p text:style-name="common-al">De aanvraag omgevingsvergunning heeft betrekking op de huurwoningen aan het Fabriplein, de Gordonstraat 31, 33, 46 t/m 52 en Kortlandstraat 29 en 31.</text:p>
            <text:p text:style-name="common-al">
            <text:span text:style-name="nadrukvet">Verklaring van geen bedenking </text:span>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project valt onder de reikwijdte van artikel 2, tiende lid van deze algemene verklaring. Dit betreft plannen die in overeenstemming zijn met een reeds door de raad vastgestelde visie. In dit geval past de aanvraag in de door de raad vastgestelde Woonvisie.</text:p>
            <text:p text:style-name="common-al">
            <text:span text:style-name="nadrukvet">Ter inzage en zienswijzen </text:span>
          </text:p>
            <text:p text:style-name="common-al">De ontwerp-omgevingsvergunning, de ruimtelijke onderbouwing en de andere op de procedure betrekking hebbende stukken liggen vanaf 5 juli 2018 gedurende zes weken ter inzage bij het Klant Contact Centrum (KCC) in het Stadskantoor, Stadserf 1 te Schiedam. Het KCC is op afspraak geopend. De stukken zijn tevens te raadplegen via ruimtelijke plannen op <text:a xlink:href="http://www.schiedam.nl/" xlink:type="simple">www.schiedam.nl</text:a>. </text:p>
            <text:p text:style-name="common-al">Gedurende de termijn van terinzagelegging kan een ieder schriftelijk of mondeling zienswijzen tegen de ontwerp-omgevingsvergunning en bijbehorende stukken kenbaar maken bij het College van Burgemeester en Wethouders t.a.v. Teammanager Ruimtelijke Ontwikkeling &amp; Beleid, postbus 1501, 3100 EA te Schiedam. Mondelinge zienswijzen kunnen op afspraak naar voren worden gebracht bij de balie Bouwen, Wonen en Milieu van het KCC. </text:p>
            <text:p text:style-name="common-al">
            <text:span text:style-name="nadrukvet">Vragen en opmerkingen</text:span>
          </text:p>
            <text:p text:style-name="last-al">Voor vragen of opmerkingen over de ontwerp-omgevingsvergunning en de verdere procedure kunt u via telefoonnummer 14010 contact opnemen de heer M.J. Kap, juridisch beleidsadviseur van de gemeente Schiedam. U kunt ook een mail sturen naar <text:a xlink:href="mailto:m.kap@schiedam.nl" xlink:type="simple">m.kap@schiedam.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6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6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Fabriplein e.o. te Schiedam</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6265</meta:user-defined>
    <meta:user-defined meta:name="OVERHEIDop.StcrtID/DC.identifier">stcrt-2018-36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C 4</meta:user-defined>
    <meta:user-defined meta:name="OVERHEIDop.woonplaats">Schiedam</meta:user-defined>
    <meta:user-defined meta:name="OVERHEIDop.straatnaam">Fabri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430 436852</meta:user-defined>
    <meta:user-defined meta:name="OVERHEIDop.versieInformatie"/>
  </office:meta>
</office:document-meta>
</file>