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hogere waarden Wet geluidhinder Verlengde Duinstraat, Hoog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besloten hebben een hogere waarde voor de ten hoogst toelaatbare geluidsbelasting ten gevolge van industrielawaai vast te stellen voor 27 woningen in het plangebied van de Verlengde Duinstraat te Hoogerheide, gelegen achter de bestaande woningen aan de Verlengde Duinstraat en Wouwbaan.</text:p>
            <text:p text:style-name="tussenkopcur">
            <text:span text:style-name="nadrukvet">Inzage</text:span>
          </text:p>
            <text:p text:style-name="common-al">De beschikking en de bijbehorende stukken liggen gelijktijdig met het bestemmingsplan ‘Verlengde Duinstraat, Hoogerheide’ (NL.IMRO.0873.HOWOxBP087xMOEDx00-VG01) vanaf 28 juni 2018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 Eenieder kan gedurende bovenvermelde termijn schriftelijk gemotiveerde zienswijzen indienen bij ons college.</text:p>
            <text:p text:style-name="tussenkopcur">
            <text:span text:style-name="nadrukvet">Beroep</text:span>
          </text:p>
            <text:p text:style-name="common-al">Gedurende bovengenoemde termijn van zes weken kunnen belanghebbenden tegen het besluit beroep instellen bij de Afdeling bestuursrechtspraak van de Raad van State, Postbus 20019, 2500 EA Den Haag. Een belanghebbende aan wie redelijkerwijs kan worden verweten dat hij geen zienswijze naar voren heeft gebracht over het ontwerpbesluit kan, op basis van artikel 6.13 van de Algemene wet bestuursrecht, geen beroep instellen.</text:p>
            <text:p text:style-name="last-al">Het besluit Hogere Grenswaarde(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6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6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6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waarden Wet geluidhinder Verlengde Duinstraat, Hoogerheide</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261</meta:user-defined>
    <meta:user-defined meta:name="OVERHEIDop.StcrtID/DC.identifier">stcrt-2018-36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meta:user-defined>
    <meta:user-defined meta:name="OVERHEIDop.woonplaats">Hoogerheide</meta:user-defined>
    <meta:user-defined meta:name="OVERHEIDop.straatnaam">Verlengde Dui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670 382700</meta:user-defined>
    <meta:user-defined meta:name="OVERHEIDop.versieInformatie"/>
  </office:meta>
</office:document-meta>
</file>