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 appartementencomplex Hanzegraaf, te Lelystad (dossiernr. L2018017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is van plan om een omgevingsvergunning te verlenen voor het realiseren van een appartementencomplex aan de Rigastraat, in de wijk Hanzepark, te Lelystad. Op deze aanvraag is de uitgebreide procedure van toepassing. </text:p>
            <text:p text:style-name="common-al">De ontwerp omgevingsvergunning en de aanvraag met de bijbehorende stukken liggen met ingang van donderdag 28 juni 2018 gedurende zes weken ter inzage bij het paviljoen Bouwen en Wonen in het stadhuis. Voor het maken van een afspraak kunt u bellen met de afdeling Dienstverlening, telefonisch bereikbaar onder nummer 140320. </text:p>
            <text:p text:style-name="common-al">Eenieder die meent door het verlenen van de omgevingsvergunning in zijn/haar belang te worden getroffen kan gedurende de inzagetermijn een zienswijze kenbaar maken bij het college van de gemeente Lelystad, Postbus 91, 8200 AB Lelystad. </text:p>
            <text:p text:style-name="common-al">De bekendmaking van het ontwerp vindt plaats in De Flevopost, in de Staatscourant, <text:a xlink:href="http://www.ruimtelijkeplannen.nl/" xlink:type="simple">www.ruimtelijkeplannen.nl</text:a> en op <text:a xlink:href="http://www.lelystad.nl/" xlink:type="simple">www.lelystad.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3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23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23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ing omgevingsvergunning appartementencomplex Hanzegraaf, te Lelystad (dossiernr. L20180177)</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230</meta:user-defined>
    <meta:user-defined meta:name="OVERHEIDop.StcrtID/DC.identifier">stcrt-2018-36230</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OV00028-OW01</meta:user-defined>
    <meta:user-defined meta:name="OVERHEIDop.referentienummer"> L20180177</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