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he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woensdag 24 januari 2018</text:p>
            <text:p text:style-name="common-al">Kenmerk 1800005590</text:p>
            <text:p text:style-name="common-al">Onderwerp instellen en opheffen van gehandicaptenparkeerplaats op kenteken</text:p>
            <text:p text:style-name="common-al"/>
            <text:p text:style-name="tussenkopcur">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tussenkopcur"/>
            <text:p text:style-name="tussenkopcur">Overwegingen ten aanzien van het besluit:</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 Belangenafweging en motivering</text:p>
            <text:p text:style-name="common-al">Het zoveel mogelijk waarborgen van de vrijheid van verkeer voor de gehandicapte, (conform artikel 2 lid 1 WVW).</text:p>
            <text:p text:style-name="tussenkopcur"/>
            <text:p text:style-name="tussenkopcur">Besluiten:</text:p>
            <text:p text:style-name="common-al">Door plaatsing van bord model E6 van de bijlage I van het Reglement verkeersregels en verkeerstekens 1990:</text:p>
            <text:p text:style-name="common-al">Het instellen van een gehandicaptenparkeerplaats op kenteken aan:</text:p>
            <text:p text:style-name="common-al">1. Tarwestraat in de nabijheid van huisnummer 13.</text:p>
            <text:p text:style-name="common-al">2. Waterjuffer in de nabijheid van huisnummer 16.</text:p>
            <text:p text:style-name="common-al">Door verwijdering van bord model E6 van de bijlage I van het Reglement verkeersregels en verkeerstekens 1990:</text:p>
            <text:p text:style-name="common-al">Het opheffen van een gehandicaptenparkeerplaats op kenteken aan:</text:p>
            <text:p text:style-name="common-al">1. Oosterstraat in de nabijheid van huisnummer 42 E.</text:p>
            <text:p text:style-name="common-al">2. Sterkerstraat in de nabijheid van huisnummer 33.</text:p>
            <text:p text:style-name="common-al">De politie gaat akkoord met bovenstaande besluiten.</text:p>
            <text:p text:style-name="common-al"/>
            <text:p text:style-name="common-al">Als u het niet eens bent met één van deze besluiten, dan kunt u binnen zes weken een bezwaarschrift indienen. Dit kan tot en met dinsdag 6 maart 2018.</text:p>
            <text:p text:style-name="common-al">Stuurt u uw bezwaarschrift aan:</text:p>
            <text:p text:style-name="common-al">Gemeente Enschede Commissie Bezwaarschriften Postbus 20 7500 AA ENSCHEDE</text:p>
            <text:p text:style-name="common-al">In het bezwaarschrift vermeldt u:</text:p>
            <text:p text:style-name="common-al">- de datum van uw bezwaarschrift</text:p>
            <text:p text:style-name="common-al">- de datum van vermelding in de digitale Staatscourant</text:p>
            <text:p text:style-name="common-al">- uw naam en adres</text:p>
            <text:p text:style-name="common-al">- tegen welk besluit u bezwaar maakt</text:p>
            <text:p text:style-name="common-al">- wat uw bezwaren tegen dat besluit zijn.</text:p>
            <text:p text:style-name="common-al">Daarna ondertekent u het bezwaarschrift.</text:p>
            <text:p text:style-name="common-al">Heeft u vragen over een bezwaar, dan kunt u bellen met Team Rechtsbescherming en Mediation, telefoonnummer (053) 481 81 31.</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woensdag 24 januari 2018.</text:span></text:p>
            <text:p><text:span text:style-name="functie">Namens Burgemeester en Wethouders van Enschede,</text:span></text:p>
            <text:p><text:span text:style-name="functie"/></text:p>
            <text:p><text:span text:style-name="functie">A.den Blanken Teamleider</text:span></text:p>
            <text:p><text:span text:style-name="functie">130802 Verkeersbeslu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het instellen en opheffen van gehandicaptenparkeerplaats op kenteken</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3616</meta:user-defined>
    <meta:user-defined meta:name="OVERHEIDop.StcrtID/DC.identifier">stcrt-2018-3616</meta:user-defined>
    <meta:user-defined meta:name="DCTERMS.alternative">Gemeente Enschede - het instellen en opheffen van een gehandicaptenparkeerplaats op kenteken -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5XM 13</meta:user-defined>
    <meta:user-defined meta:name="OVERHEIDop.woonplaats">Enschede</meta:user-defined>
    <meta:user-defined meta:name="OVERHEIDop.straatnaam">Tarwestraat</meta:user-defined>
    <meta:user-defined meta:name="OVERHEID.PostcodeHuisnummer/OVERHEIDop.postcodeHuisnummer">7532TH 16</meta:user-defined>
    <meta:user-defined meta:name="OVERHEIDop.straatnaam">Waterjuffer</meta:user-defined>
    <meta:user-defined meta:name="OVERHEID.PostcodeHuisnummer/OVERHEIDop.postcodeHuisnummer">7514DZ 42</meta:user-defined>
    <meta:user-defined meta:name="OVERHEIDop.straatnaam">Oosterstraat</meta:user-defined>
    <meta:user-defined meta:name="OVERHEID.PostcodeHuisnummer/OVERHEIDop.postcodeHuisnummer">7545TG 33</meta:user-defined>
    <meta:user-defined meta:name="OVERHEIDop.straatnaam">Sterk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382 470197</meta:user-defined>
    <meta:user-defined meta:name="OVERHEID.EPSG28992/DC.spatial">260885 471235</meta:user-defined>
    <meta:user-defined meta:name="OVERHEID.EPSG28992/DC.spatial">258802 471791</meta:user-defined>
    <meta:user-defined meta:name="OVERHEID.EPSG28992/DC.spatial">256683 470595</meta:user-defined>
    <meta:user-defined meta:name="OVERHEIDop.versieInformatie"/>
  </office:meta>
</office:document-meta>
</file>