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rel-column-width="46*"/>
    </style:style>
    <style:style style:family="table-column" style:parent-style-name="colspec" style:name="id1-3-2-1-1-23-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BUITENGEBIED TERNEUZE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Paulinaweg 6-10 in Biervliet</text:p>
            <text:p text:style-name="common-al"/>
            <text:p text:style-name="common-al">Burgemeester en wethouders van Terneuzen maken op grond van artikel 3.12 van de Wet algemene bepalingen omgevingsrecht bekend dat zij een omgevingsvergunning hebben vastgesteld voor: </text:p>
            <text:p text:style-name="common-al">- het afwijkend gebruik van het bestemmingsplan  “Buitengebied Terneuzen” op het perceel Paulinaweg 6-10 in Biervliet (NL.IMRO.0715.OMGBG37-VG01).</text:p>
            <text:p text:style-name="common-al">Het gaat om het uitbreiden van een bestaand bedrijf met het bouwen van een loods en aanleggen van een opslagterrein.</text:p>
            <text:p text:style-name="common-al"/>
            <text:p text:style-name="common-al">De vastgestelde omgevingsvergunning is te raadplegen op de website www.ruimtelijkeplannen.nl en op http://www.terneuzen.nl/Inwoners_Terneuzen/Wonen/Bestemmingsplannen. U kunt de omgevingsvergunning vanaf donderdag 28 juni tot en met woensdag 8 augustus 2018 ook digitaal inzien bij de publieksbalies in Terneuzen en Axel. Wij vragen u voor het inzien van de stukken een telefonische afspraak te maken via telefoonnummer 14 0115.</text:p>
            <text:p text:style-name="common-al"/>
            <text:p text:style-name="common-al">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
            <text:p text:style-name="common-al">In het beroepschrift motiveert u waarom u beroep instelt. Verder moet u de naam van het bestreden besluit noemen. Het beroepschrift moet u ondertekenen. Ook moet u uw naam en adres en de datum van uw brief aangeven.</text:p>
            <text:p text:style-name="common-al"/>
            <text:p text:style-name="common-al">U kunt geen beroep instellen als u eerder geen zienswijze heeft ingediend. Alleen als aan u redelijkerwijs niet kan worden verweten dat u geen zienswijze heeft ingesteld, kunt u alsnog beroep instellen. </text:p>
            <text:p text:style-name="common-al"/>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 </text:p>
            <text:p text:style-name="common-al"/>
            <text:p text:style-name="common-al">Terneuzen, 27 juni 2018</text:p>
            <text:p text:style-name="common-al">Burgemeester en wethouders van Terneuzen,</text:p>
            <text:p text:style-name="common-al">De secretaris,                       De burgemeester, </text:p>
            <text:p text:style-name="common-al">J.G. Princen                             J.A.H. Lonink</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2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2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2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BUITENGEBIED TERNEUZ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127</meta:user-defined>
    <meta:user-defined meta:name="OVERHEIDop.StcrtID/DC.identifier">stcrt-2018-36127</meta:user-defined>
    <meta:user-defined meta:name="OVERHEID.TaxonomieBeleidsagenda/OVERHEID.category">Ruimte en infrastructuur | Organisatie en beleid</meta:user-defined>
    <meta:user-defined meta:name="OVERHEIDop.referentienummer">OMGBG37</meta:user-defined>
    <meta:user-defined meta:name="DCTERMS.abstract">Bekendmaking vastgestelde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RE 6</meta:user-defined>
    <meta:user-defined meta:name="OVERHEIDop.woonplaats">Biervliet</meta:user-defined>
    <meta:user-defined meta:name="OVERHEIDop.straatnaam">Paulin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8757 374249</meta:user-defined>
    <meta:user-defined meta:name="OVERHEIDop.versieInformatie"/>
  </office:meta>
</office:document-meta>
</file>