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Vervangen driving range in Beetsterzwaag” en de daarbij behorende ontwerp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Opsterland maken bekend dat met ingang van 28 juni 2018 gedurende zes weken de ontwerp omgevingsvergunning “Vervangen driving range in Beetsterzwaag ” en de daarbij behorende ontwerpverklaring van geen bedenkingen van de gemeenteraad ter inzage liggen.</text:p>
            <text:p text:style-name="common-al"/>
            <text:p text:style-name="common-al">
            <text:span text:style-name="nadrukcur">Inhoud en ligging</text:span>
          </text:p>
            <text:p text:style-name="common-al">Het ontwerp van de omgevingsvergunning “Beetsterzwaag – Van Harinxmaweg 8 A”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Met de omgevingsvergunning wordt het mogelijk gemaakt een nieuwe driving range te realiseren op de plaats van de bestaande driving range op het terrein van Golf &amp; Country Club Lauswolt op het adres Van Harinxmaweg 8 A in Beetsterzwaag. Kadastraal bekend als gemeente Beetsterzwaag sectie B nummer 410.</text:p>
            <text:p text:style-name="common-al"/>
            <text:p text:style-name="common-al">
            <text:span text:style-name="nadrukcur">Ter inzage</text:span>
          </text:p>
            <text:p text:style-name="common-al">De ontwerp omgevingsvergunning en ontwerp verklaring van geen bedenkingen liggen met ingang van donderdag 28 juni 2018 zes weken ter inzage in het gemeentehuis, Hoofdstraat 82 in Beetsterzwaag. De ontwerpen zijn digitaal raadpleegbaar via www.ruimtelijkeplannen.nl. Het planidentificatienummer is: NL.IMRO.0086.02OVVharinxma8A-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Postbus 10.000, 9244 ZP, Beetsterzwaag, onder vermelding van dossiernummer 2018-2600. Voor een eventuele mondelinge zienswijze kunt u contact opnemen met afdeling VTH tel. 0512-386287.</text:p>
            <text:p text:style-name="common-al"/>
            <text:p text:style-name="last-al">Beetsterzwaag,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Vervangen driving range in Beetsterzwaag” en de daarbij behorende ontwerp verklaring van geen bedenking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18</meta:user-defined>
    <meta:user-defined meta:name="OVERHEIDop.StcrtID/DC.identifier">stcrt-2018-36118</meta:user-defined>
    <meta:user-defined meta:name="OVERHEID.TaxonomieBeleidsagenda/OVERHEID.category">Ruimte en infrastructuur | Organisatie en beleid</meta:user-defined>
    <meta:user-defined meta:name="OVERHEIDop.Ruimtelijkplan/OVERHEIDop.bekendmakingBetreffendePlan">NL.IMRO.0086.02OVVharinxma8A-0201</meta:user-defined>
    <meta:user-defined meta:name="OVERHEIDop.referentienummer">2018-1467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J 8a</meta:user-defined>
    <meta:user-defined meta:name="OVERHEIDop.woonplaats">Beetsterzwaag</meta:user-defined>
    <meta:user-defined meta:name="OVERHEIDop.straatnaam">Van Harinxm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20 563574</meta:user-defined>
    <meta:user-defined meta:name="OVERHEIDop.versieInformatie"/>
  </office:meta>
</office:document-meta>
</file>