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Zonnepark Skieppeleane” en de daarbij behorende ontwerp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gemeenteraad van Opsterland maken bekend dat met ingang van 28 juni 2018 gedurende zes weken de ontwerp omgevingsvergunning “Zonnepark - Skieppeleane” en de daarbij behorende ontwerpverklaring van geen bedenkingen van de gemeenteraad voor zes weken ter inzage liggen.</text:p>
            <text:p text:style-name="common-al"/>
            <text:p text:style-name="common-al">
            <text:span text:style-name="nadrukcur">Inhoud en ligging</text:span>
          </text:p>
            <text:p text:style-name="common-al">Het ontwerp van de omgevingsvergunning “Zonnepark - Skieppelean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Met de omgevingsvergunning wordt het mogelijk gemaakt een zonnepark te bouwen aan de Skieppeleane, ook wel kadastraal bekend als gemeente Ureterp, sectie F, nummer 2511.</text:p>
            <text:p text:style-name="common-al"/>
            <text:p text:style-name="common-al">
            <text:span text:style-name="nadrukcur">Ter inzage</text:span>
          </text:p>
            <text:p text:style-name="common-al">De ontwerp omgevingsvergunning en ontwerp verklaring van geen bedenkingen liggen met ingang van donderdag 28 juni 2018 zes weken ter inzage in het gemeentehuis, Hoofdstraat 82 in Beetsterzwaag. De ontwerpen zijn digitaal raadpleegbaar via www.ruimtelijkeplannen.nl. Het planidentificatienummer is: NL.IMRO.0086.16OVSkieppeleane-0201 </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en voor wat betreft de verklaring van geen bedenkingen bij de gemeenteraad, Postbus 10.000, 9244 ZP, Beetsterzwaag, onder vermelding van dossiernummer OV-2018-3427. Voor een eventuele mondelinge zienswijze kunt u contact opnemen met het secretariaat Ruimtelijke Plannen, telefoon (0512) 386 340.</text:p>
            <text:p text:style-name="common-al"/>
            <text:p text:style-name="last-al">Beetsterzwaag, 27 jun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1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1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Zonnepark Skieppeleane” en de daarbij behorende ontwerp verklaring van geen bedenking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117</meta:user-defined>
    <meta:user-defined meta:name="OVERHEIDop.StcrtID/DC.identifier">stcrt-2018-36117</meta:user-defined>
    <meta:user-defined meta:name="OVERHEID.TaxonomieBeleidsagenda/OVERHEID.category">Ruimte en infrastructuur | Organisatie en beleid</meta:user-defined>
    <meta:user-defined meta:name="OVERHEIDop.Ruimtelijkplan/OVERHEIDop.bekendmakingBetreffendePlan">NL.IMRO.0086.16OVSkieppeleane-0201</meta:user-defined>
    <meta:user-defined meta:name="OVERHEIDop.referentienummer">2018-14671</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7CA</meta:user-defined>
    <meta:user-defined meta:name="OVERHEIDop.woonplaats">Ureterp</meta:user-defined>
    <meta:user-defined meta:name="OVERHEIDop.straatnaam">Skieppe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227 568163</meta:user-defined>
    <meta:user-defined meta:name="OVERHEIDop.versieInformatie"/>
  </office:meta>
</office:document-meta>
</file>