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Drijvend zonnepark Lippe Gabriëlsplas Ureterp” en de daarbij behorende ontwerp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gemeenteraad van Opsterland maken bekend dat met ingang van 28 juni 2018 gedurende zes weken de ontwerp omgevingsvergunning “Drijvend zonnepark Lippe Gebriëlsplas Ureterp” en de daarbij behorende ontwerpverklaring van geen bedenkingen van de gemeenteraad voor zes weken ter inzage liggen.</text:p>
            <text:p text:style-name="common-al"/>
            <text:p text:style-name="common-al">
            <text:span text:style-name="nadrukcur">Inhoud en ligging</text:span>
          </text:p>
            <text:p text:style-name="common-al">Het ontwerp van de omgevingsvergunning “Drijvend zonnepark Lippe Gebriëlsplas Ureterp”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Met de omgevingsvergunning wordt het mogelijk gemaakt een drijvend zonnepark te realiseren op de Lippe Gabriëlsplas nabij Ureterp.</text:p>
            <text:p text:style-name="common-al"/>
            <text:p text:style-name="common-al">
            <text:span text:style-name="nadrukcur">Ter inzage</text:span>
          </text:p>
            <text:p text:style-name="common-al">De ontwerp omgevingsvergunning en ontwerp verklaring van geen bedenkingen liggen met ingang van donderdag 28 juni 2018 zes weken ter inzage in het gemeentehuis, Hoofdstraat 82 in Beetsterzwaag. De ontwerpen zijn digitaal raadpleegbaar via www.ruimtelijkeplannen.nl. Het planidentificatienummer is: NL.IMRO.0086.16OVLGabrielsplas-0201</text:p>
            <text:p text:style-name="common-al"/>
            <text:p text:style-name="common-al">
            <text:span text:style-name="nadrukcur">Zienswijzen </text:span>
          </text:p>
            <text:p text:style-name="common-al">Gedurende de periode van terinzagelegging kan een ieder schriftelijk of mondeling zienswijzen over de ontwerp omgevingsvergunning en de ontwerp verklaring van geen bedenkingen naar voren brengen. Schriftelijke zienswijzen kunnen voor wat betreft de vergunning worden gericht aan het college van burgemeester en wethouders en voor wat betreft de verklaring van geen bedenkingen bij de gemeenteraad, Postbus 10.000, 9244 ZP, Beetsterzwaag, onder vermelding van dossiernummer OV-2018-4697. Voor een eventuele mondelinge zienswijze kunt u contact opnemen met het secretariaat Ruimtelijke Plannen, telefoon (0512) 386 340.</text:p>
            <text:p text:style-name="common-al"/>
            <text:p text:style-name="last-al">Beetsterzwaag, 27 jun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1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11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omgevingsvergunning “Drijvend zonnepark Lippe Gabriëlsplas Ureterp” en de daarbij behorende ontwerp verklaring van geen bedenkingen</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114</meta:user-defined>
    <meta:user-defined meta:name="OVERHEIDop.StcrtID/DC.identifier">stcrt-2018-36114</meta:user-defined>
    <meta:user-defined meta:name="OVERHEID.TaxonomieBeleidsagenda/OVERHEID.category">Ruimte en infrastructuur | Organisatie en beleid</meta:user-defined>
    <meta:user-defined meta:name="OVERHEIDop.Ruimtelijkplan/OVERHEIDop.bekendmakingBetreffendePlan">NL.IMRO.0086.16OVLGabrielsplas-0201</meta:user-defined>
    <meta:user-defined meta:name="OVERHEIDop.referentienummer">2018-14670</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7CH 8</meta:user-defined>
    <meta:user-defined meta:name="OVERHEIDop.woonplaats">Ureterp</meta:user-defined>
    <meta:user-defined meta:name="OVERHEIDop.straatnaam">Lipomw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638 570074</meta:user-defined>
    <meta:user-defined meta:name="OVERHEIDop.versieInformatie"/>
  </office:meta>
</office:document-meta>
</file>